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wikitext"/><text:bookmark-start text:name="__RefHeading___der_wiki_code_1"/><text:bookmark-start text:name="der_wiki_code"/>Der Wiki Code<text:bookmark-end text:name="__RefHeading___der_wiki_code_1"/><text:bookmark-end text:name="der_wiki_code"/></text:h>
      <text:p text:style-name="Text_20_body">Wiki Seiten sind in Reintext, genannt <text:a xlink:type="simple" xlink:href="https://de.wikipedia.org/wiki/Wikitext" text:style-name="Internet_20_link" text:visited-style-name="Visited_20_Internet_20_Link">Wikitext</text:a> geschrieben. Dieser Code ist einfacher Text, der mit einer einfachen Syntax aufgewertet wird. Dieser Syntax wird mit dem <text:a xlink:type="simple" xlink:href="https://wiki.einsatzleiterwiki.de/doku.php?id=wiki:hilfe:artikel_standardeditor" text:style-name="Internet_20_link" text:visited-style-name="Visited_20_Internet_20_Link">Standard-Editor</text:a> direkt erzeugt. Der <text:a xlink:type="simple" xlink:href="https://wiki.einsatzleiterwiki.de/doku.php?id=wiki:hilfe:artikel_fck-editor" text:style-name="Internet_20_link" text:visited-style-name="Visited_20_Internet_20_Link">FCK-Editor</text:a> übernimmt die Umwandlung von komfortabel erzeugtem Text in Wiki-Syntax. </text:p>
      <text:p text:style-name="Text_20_body">Dieser Code wird vom DokuWiki <text:a xlink:type="simple" xlink:href="https://www.dokuwiki.org/devel%3AParser" text:style-name="Internet_20_link" text:visited-style-name="Visited_20_Internet_20_Link">devel:Parser</text:a> (engl.) interpretiert und in XHTML überführt nachdem eine Seite bearbeitet wurde.</text:p>
      <text:p text:style-name="Text_20_body">Man kann in Wiki Text einsehen, wenn man auf die Schaltfläche „Bearbeiten“ rechts oben neben dem Suchfeld klick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wikitext" text:style-name="Internet_20_link" text:visited-style-name="Visited_20_Internet_20_Link">de:wikitex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wikitext</dc:title>
  </office:meta>
</office:document-meta>
</file>