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dbdf9691c099ec2d2f91c7c0aff7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ckg-editor"/><text:bookmark-start text:name="__RefHeading___fck-editor_1"/><text:bookmark-start text:name="fck-editor"/>FCK-Editor<text:bookmark-end text:name="__RefHeading___fck-editor_1"/><text:bookmark-end text:name="fck-editor"/></text:h>
      <text:h text:style-name="Heading_20_2" text:outline-level="2"><text:bookmark-start text:name="__RefHeading___bilder_und_andere_dateien_2"/><text:bookmark-start text:name="bilder_und_andere_dateien"/>Bilder und andere Dateien<text:bookmark-end text:name="__RefHeading___bilder_und_andere_dateien_2"/><text:bookmark-end text:name="bilder_und_andere_dateien"/></text:h>
      <text:h text:style-name="Heading_20_3" text:outline-level="3"><text:bookmark-start text:name="__RefHeading___voraussetzungen_zum_hochladen_von_dateien_3"/><text:bookmark-start text:name="voraussetzungen_zum_hochladen_von_dateien"/>Voraussetzungen zum Hochladen von Dateien<text:bookmark-end text:name="__RefHeading___voraussetzungen_zum_hochladen_von_dateien_3"/><text:bookmark-end text:name="voraussetzungen_zum_hochladen_von_dateien"/></text:h>
      <text:p text:style-name="Text_20_body">Um Bilder im DokuWiki speichern zu dürfen, muss der Benutzer die entsprechende Berechtigung besitzen. Zum Hochladen ist mindestens die Berechtigung „Hochladen“ (engl. „Upload“), zum Löschen „Entfernen“ (engl. „Delete“) für den Namensraum erforderlich. </text:p>
      <text:h text:style-name="Heading_20_3" text:outline-level="3"><text:bookmark-start text:name="__RefHeading___dateien_hochladen_4"/><text:bookmark-start text:name="dateien_hochladen"/>Dateien hochladen<text:bookmark-end text:name="__RefHeading___dateien_hochladen_4"/><text:bookmark-end text:name="dateien_hochladen"/></text:h>
      <text:p text:style-name="Text_20_body">Klicken Sie auf den <draw:frame draw:style-name="media" draw:name="Bild einfügen/editieren Legend" text:anchor-type="as-char" draw:z-index="0" svg:width="" svg:rel-width="100%"><draw:text-box><text:p text:style-name="legendcenter"><draw:frame draw:style-name="media" draw:name="Bild einfügen/editieren" text:anchor-type="as-char" draw:z-index="0" svg:width="" svg:rel-width="100%" svg:height="0cm"><draw:image xlink:href="/var/www/html/data/media/wiki/hilfe/fck-editor/fck_dateiauswahl.png" xlink:type="simple" xlink:show="embed" xlink:actuate="onLoad"/></draw:frame>Bild einfügen/editieren</text:p></draw:text-box></draw:frame>-Knopf. Es öffnet sich ein neues Fenster. Klicken Sie in diesem auf <text:span text:style-name="Strong_20_Emphasis">Server durchsuchen</text:span></text:p>
      <text:p text:style-name="Text_20_body"><draw:frame draw:style-name="media" draw:name="FCK-Editor Dateimanager Legend" text:anchor-type="as-char" draw:z-index="0" svg:width="13.229166666667cm"><draw:text-box><text:p text:style-name="legendcenter"><draw:frame draw:style-name="media" draw:name="FCK-Editor Dateimanager" text:anchor-type="as-char" draw:z-index="1" svg:width="13.229166666667cm" svg:height="13.229166666667cm"><draw:image xlink:href="/var/www/html/data/media/wiki/hilfe/fck-editor/fck_dateimanager.png" xlink:type="simple" xlink:show="embed" xlink:actuate="onLoad"/></draw:frame>FCK-Editor Dateimanager</text:p></draw:text-box></draw:frame></text:p>
      <text:p text:style-name="Text_20_body">Bewegen Sie sich in der linken Spalte in den gewünschten Namensraum. Sobald Sie sich in diesem befinden, können Sie durch einen Klick auf die Schaltfläche <text:span text:style-name="Strong_20_Emphasis">Durchsuchen</text:span> eine Datei von Ihrem Computer auswählen. Dafür öffnet sich ein Dateiauswahldialog.</text:p>
      <text:p text:style-name="Text_20_body">Nachdem Sie die Datei ausgewählt haben, klicken Sie auf <text:span text:style-name="Strong_20_Emphasis">Zum Server senden</text:span>, um diese hochzuladen.</text:p>
      <text:p text:style-name="Text_20_body">Leider wird im <text:span text:style-name="Strong_20_Emphasis">FCK-Editor</text:span> nicht das Hochladen mehrerer Dateien gleichzeitig und das Anlegen von Unter-Namensräumen zu besseren Übersichtlichkeit unterstützt. Verwenden Sie bitte den <text:a xlink:type="simple" xlink:href="https://wiki.einsatzleiterwiki.de/doku.php?id=wiki:hilfe:artikel_standardeditor#dateien_hochladen" text:style-name="Internet_20_link" text:visited-style-name="Visited_20_Internet_20_Link">Standard-Editor</text:a> indem Sie auf <draw:frame draw:style-name="media" draw:name="DW Edit Legend" text:anchor-type="as-char" draw:z-index="0" svg:width="1.8785416666667cm"><draw:text-box><text:p text:style-name="legendcenter"><draw:frame draw:style-name="media" draw:name="DW Edit" text:anchor-type="as-char" draw:z-index="2" svg:width="1.8785416666667cm" svg:height="0.60854166666667cm"><draw:image xlink:href="Pictures/36dbdf9691c099ec2d2f91c7c0aff766.png" xlink:type="simple" xlink:show="embed" xlink:actuate="onLoad"/></draw:frame>DW Edit</text:p></draw:text-box></draw:frame> klicken, wenn Sie beispielsweise viele Feuerwehrpläne auf einmal hochladen möcht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bearbeitung:ckg-editor</dc:title>
  </office:meta>
</office:document-meta>
</file>