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namespace_templates"/><text:bookmark-start text:name="__RefHeading___vorlagen_fuer_das_erstellen_von_neuen_seiten_namespace_templates_1"/><text:bookmark-start text:name="vorlagen_fuer_das_erstellen_von_neuen_seiten_namespace_templates"/>Vorlagen für das Erstellen von neuen Seiten (namespace templates)<text:bookmark-end text:name="__RefHeading___vorlagen_fuer_das_erstellen_von_neuen_seiten_namespace_templates_1"/><text:bookmark-end text:name="vorlagen_fuer_das_erstellen_von_neuen_seiten_namespace_templates"/></text:h>
      <text:p text:style-name="Text_20_body">Manchmal möchte man neuen Seiten in einem bestimmten Namensraum ein vorgegebenes Skelett geben.  </text:p>
      <text:p text:style-name="Text_20_body">Als Beispiel: Im lokalen Namensraum <text:a xlink:type="simple" xlink:href="https://wiki.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s://wiki.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s://wiki.einsatzleiterwiki.de/doku.php?id=wiki:hilfe:bearbeitung: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s://wiki.einsatzleiterwiki.de/doku.php?id=wiki:hilfe:grundlegendes: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s://wiki.einsatzleiterwiki.de/doku.php?id=wiki:hilfe:bearbeitung: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also zum Beispiel unter <text:span text:style-name="Source_20_Text">C:\einsatzleiterwiki\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namespace_templates</dc:title>
  </office:meta>
</office:document-meta>
</file>