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css"/><text:bookmark-start text:name="__RefHeading___designanpassungen_eigene_css-regeln_1"/><text:bookmark-start text:name="designanpassungen_eigene_css-regeln"/>Designanpassungen (eigene CSS-Regeln)<text:bookmark-end text:name="__RefHeading___designanpassungen_eigene_css-regeln_1"/><text:bookmark-end text:name="designanpassungen_eigene_css-regel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Sie sich bisher noch nie mit HTML- und CSS-Programmierung beschäftigt haben, ist <text:a xlink:type="simple" xlink:href="https://wiki.selfhtml.org/wiki/CSS" text:style-name="Internet_20_link" text:visited-style-name="Visited_20_Internet_20_Link">https://wiki.selfhtml.org/wiki/CSS</text:a> sowie <text:a xlink:type="simple" xlink:href="http://www.css4you.de/" text:style-name="Internet_20_link" text:visited-style-name="Visited_20_Internet_20_Link">http://www.css4you.de/</text:a> eine gute Anlaufstelle. Auch wenn es nicht sonderlich kompliziert ist, ein grundlegendes Verständnis über das Programmieren sollte vorhanden sein.</text:p></table:table-cell></table:table-row></table:table></draw:text-box></draw:frame></text:p>
      <text:p text:style-name="Text_20_body">Der größte Teil des Aussehens der dem Einsatzleiterwiki zugrunde liegende DokuWiki-Software kann durch <text:a xlink:type="simple" xlink:href="https://de.wikipedia.org/wiki/Cascading_Style_Sheets" text:style-name="Internet_20_link" text:visited-style-name="Visited_20_Internet_20_Link">Cascading Style Sheets</text:a> angepasst werden. Die DokuWiki-Software selbst definiert nur einige wenige Designregeln. Der größte Teil wird im genutzten Template sowie in den verwendeten Plugins festgelegt.</text:p>
      <text:p text:style-name="Text_20_body">Die dort festgelegten Regeln können durch eigene CSS-Regeln überschrieben werden. Dies kann in vier verschiedenen Dateien geschehen. Diese Dateien müssen im Unterordner <text:span text:style-name="Source_20_Text">conf</text:span>, ausgehend vom Wiki-Hauptverzeichnis, angeleg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SS-Datei              </text:p>
          </table:table-cell>
          <table:table-cell office:value-type="string" table:style-name="tableheader">
            <text:p text:style-name="Table_20_Heading"> Wann sie verwende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all.css</text:span>   </text:p>
          </table:table-cell>
          <table:table-cell office:value-type="string" table:style-name="tablecell">
            <text:p text:style-name="tablealignleft"> In jedem Modu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style.css</text:span> </text:p>
          </table:table-cell>
          <table:table-cell office:value-type="string" table:style-name="tablecell">
            <text:p text:style-name="tablealignleft"> Im Bildschirm-Modu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print.css</text:span> </text:p>
          </table:table-cell>
          <table:table-cell office:value-type="string" table:style-name="tablecell">
            <text:p text:style-name="tablealignleft"> Wenn die Seite gedruck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feed.css</text:span>  </text:p>
          </table:table-cell>
          <table:table-cell office:value-type="string" table:style-name="tablecell">
            <text:p text:style-name="tablealignleft"> Wenn der <text:a xlink:type="simple" xlink:href="https://www.dokuwiki.org/%3Ade%3Asyndication" text:style-name="Internet_20_link" text:visited-style-name="Visited_20_Internet_20_Link">(RSS-)Feed</text:a> dargestellt wird </text:p>
          </table:table-cell>
        </table:table-row>
      </table:table>
      <text:p text:style-name="Text_20_body">Die hier genannten Dateien werden bei einer Aktualisierung nicht angetastet und bleiben unverändert besteh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Sofern es keinen Grund gibt den eigenen CSS-Code in eine der anderen css-Dateien zu schreiben, sollte dieser immer die die <text:span text:style-name="Source_20_Text">conf/userall.css</text:span>-Datei eingefügt werden, da dieser CSS-Code Anweisungen aus allen anderen Dateien überschreibt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Eine einfache Bearbeitung dieser Dateien ist mit dem <text:a xlink:type="simple" xlink:href="https://wiki.einsatzleiterwiki.de/doku.php?id=wiki:hilfe:plugins:optional:advanced" text:style-name="Internet_20_link" text:visited-style-name="Visited_20_Internet_20_Link">advanced-Plugin: erweiterte Konfigurationsdateien komfortabler und direkt im Wiki-Adminbereich bearbeiten</text:a> möglich.</text:p></table:table-cell></table:table-row></table:table></draw:text-box></draw:frame></text:p>
      <text:h text:style-name="Heading_20_2" text:outline-level="2"><text:bookmark-start text:name="__RefHeading___links_zu_grafiken_und_weiteren_stylesheets_2"/><text:bookmark-start text:name="links_zu_grafiken_und_weiteren_stylesheets"/>Links zu Grafiken und weiteren Stylesheets<text:bookmark-end text:name="__RefHeading___links_zu_grafiken_und_weiteren_stylesheets_2"/><text:bookmark-end text:name="links_zu_grafiken_und_weiteren_stylesheets"/></text:h>
      <text:p text:style-name="Text_20_body">Relative Links zu Grafiken (<text:span text:style-name="Source_20_Text">url(…)</text:span>) und verlinkte Stylesheets (<text:span text:style-name="Source_20_Text">@import …</text:span>) in eigenen CSS-Dateien werden durch DokuWiki automatisch angepasst; sie werden als relativ zum Hauptverzeichnis des Templates angesehen.</text:p>
      <text:h text:style-name="Heading_20_2" text:outline-level="2"><text:bookmark-start text:name="__RefHeading___beispiel_3"/><text:bookmark-start text:name="beispiel"/>Beispiel<text:bookmark-end text:name="__RefHeading___beispiel_3"/><text:bookmark-end text:name="beispie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MULTI">/* Hintergrundfarbe für Tabellenüberschriften (orange) */</text:span><text:line-break/> <text:line-break/><text:span text:style-name="highlight_re1">.dokuwiki</text:span> table<text:span text:style-name="highlight_re1">.inline</text:span> th <text:span text:style-name="highlight_br0">{</text:span><text:line-break/><text:tab/><text:span text:style-name="highlight_kw1">background-color</text:span><text:span text:style-name="highlight_sy0">:</text:span> <text:span text:style-name="highlight_re0">#ffcc0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start?id=devel:css" text:style-name="Internet_20_link" text:visited-style-name="Visited_20_Internet_20_Link">https://www.dokuwiki.org/start?id=devel:css</text:a>, übersetzt aus dem Englischen. Der Originalartikel geht jedoch noch wesentlich weiter ins Detail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anpassungen:css</dc:title>
  </office:meta>
</office:document-meta>
</file>