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wiki.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wiki.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wiki.einsatzleiterwiki.de/doku.php?id=wiki:hilfe:administration:konfigurations-manager"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wiki.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wiki.einsatzleiterwiki.de/doku.php?id=wiki:hilfe:anpassungen:sprachdateien" text:style-name="Internet_20_link" text:visited-style-name="Visited_20_Internet_20_Link">Sprachdateien anpassen</text:a> oder <text:a xlink:type="simple" xlink:href="https://wiki.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wiki.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wiki.einsatzleiterwiki.de/doku.php?id=wiki:hilfe:administration:konfigurations-manager"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wiki.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wiki.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dateistruktur_wiki-system</dc:title>
  </office:meta>
</office:document-meta>
</file>