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zugrunde liegende DokuWiki-System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wiki.einsatzleiterwiki.de/doku.php?id=wiki:hilfe:administration:konfiguration" text:style-name="Internet_20_link" text:visited-style-name="Visited_20_Internet_20_Link">Konfigurationseinstellungen</text:a> im Admin-Bereich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caching</dc:title>
  </office:meta>
</office:document-meta>
</file>