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ebook-hilfe_1"/><text:bookmark-start text:name="ebook-hilfe"/>Ebook-Hilfe<text:bookmark-end text:name="__RefHeading___ebook-hilfe_1"/><text:bookmark-end text:name="ebook-hilfe"/></text:h>
      <text:p text:style-name="Text_20_body">Die Ebook-Funktion erlaubt Ihnen die Erstellung einer persönlichen Auswahl von Artikeln. Klicken Sie auf einer Seite, die Sie dem Buch hinzufügen möchten, auf <text:span text:style-name="Strong_20_Emphasis">zu PDF-Buch hinzufügen</text:span> in der linken Navigation.</text:p>
      <text:p text:style-name="Text_20_body"><text:span text:style-name="Strong_20_Emphasis"> Diese Hilfe-Seite wird derzeit erstellt 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_help</dc:title>
  </office:meta>
</office:document-meta>
</file>