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lkw-unfall"/><text:bookmark-start text:name="__RefHeading___lkw-unfall_1"/><text:bookmark-start text:name="lkw-unfall"/>LKW-Unfall<text:bookmark-end text:name="__RefHeading___lkw-unfall_1"/><text:bookmark-end text:name="lkw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Grundsätze wie „normaler“ <text:a xlink:type="simple" xlink:href="https://wiki.einsatzleiterwiki.de/doku.php?id=allgemeine_hilfe:verkehrsunfall:start" text:style-name="Internet_20_link" text:visited-style-name="Visited_20_Internet_20_Link">Verkehrsunfall</text:a>, zusätzlich:</text:p>
      <text:list text:style-name="List_20_1" text:continue-numbering="false">
        <text:list-item>
          <text:p text:style-name="List_20_1_Content_First"> Was ist geladen? ggf. <text:a xlink:type="simple" xlink:href="https://wiki.einsatzleiterwiki.de/doku.php?id=cbrn:gefahrgut" text:style-name="Internet_20_link" text:visited-style-name="Visited_20_Internet_20_Link">Gefahrgut</text:a>!</text:p>
        </text:list-item>
        <text:list-item>
          <text:p text:style-name="List_20_1_Content"> Fahrerhaus auf dem Rahmen sichern (ist nur auf Fahrgestell aufgesetzt), z.B. mit Spanngurten<text:line-break/>Dabei den Türbereich zum Spreizen freihalten!</text:p>
        </text:list-item>
        <text:list-item>
          <text:p text:style-name="List_20_1_Content"> ggf. Schlafkabine und Dachaufbau der Kabine kontrollieren</text:p>
        </text:list-item>
        <text:list-item>
          <text:p text:style-name="List_20_1_Content"> dreifachen Brandschutz sicherstellen</text:p>
        </text:list-item>
        <text:list-item>
          <text:p text:style-name="List_20_1_Content_Last"> Nachalarmierung des leistungsfähigsten hydraulischen Rettungssatzes, ggf. auch einen zweiten solchen Satz zusätz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roße Treibstoffmengen (deutlich über 1.000 Liter) möglich!</text:p>
        </text:list-item>
        <text:list-item>
          <text:p text:style-name="List_20_1_Content"> bei normalen LKW bis 30 t Ladung, ggf. mangelhafte Ladungssicherung</text:p>
        </text:list-item>
        <text:list-item>
          <text:p text:style-name="List_20_1_Content"> ​Kühlauflieger verfügen über einen eigenen Motor &amp; Dieseltank, diese arbeiten oft mit einer Start- / Stop-Automatik welche sich bei einer bestimmten Temperatur im Auflieger automatisch einschaltet</text:p>
        </text:list-item>
        <text:list-item>
          <text:p text:style-name="List_20_1_Content_Last"> evlt. gasbetriebene Zusatzheizun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Rettungshöhe vermindern durch</text:p>
          <text:list text:style-name="List_20_1">
            <text:list-item>
              <text:p text:style-name="List_20_1_Content"> Nutzung von Plattformen, z.B.:</text:p>
              <text:list text:style-name="List_20_1">
                <text:list-item>
                  <text:p text:style-name="List_20_1_Content"> Rettungsplattform</text:p>
                </text:list-item>
                <text:list-item>
                  <text:p text:style-name="List_20_1_Content"> <text:a xlink:type="simple" xlink:href="https://wiki.einsatzleiterwiki.de/doku.php?id=allgemein:drehleiter" text:style-name="Internet_20_link" text:visited-style-name="Visited_20_Internet_20_Link">Drehleiter</text:a>korb</text:p>
                </text:list-item>
                <text:list-item>
                  <text:p text:style-name="List_20_1_Content"> Hebebühne (Ladebordwand) von (anderen an der Einsatzstelle anwesenden) LKW</text:p>
                </text:list-item>
                <text:list-item>
                  <text:p text:style-name="List_20_1_Content"> Ladefläche von (anderen an der Einsatzstelle anwesenden) LKW</text:p>
                </text:list-item>
              </text:list>
            </text:list-item>
            <text:list-item>
              <text:p text:style-name="List_20_1_Content"> Absenken des Fahrerhauses mittels pneumatischer Steuerung des Fahrzeugs (bis zu 30 cm), nur möglich solange Batterie nicht abgeklemmt. Absenken nicht durch das Zerstören der Federbälge (unkontrolliert!)!</text:p>
            </text:list-item>
            <text:list-item>
              <text:p text:style-name="List_20_1_Content"> kontrolliertes Entlüften der Reifen</text:p>
            </text:list-item>
          </text:list>
        </text:list-item>
        <text:list-item>
          <text:p text:style-name="List_20_1_Content"> Erstzugangsöffnung:</text:p>
          <text:list text:style-name="List_20_1">
            <text:list-item>
              <text:p text:style-name="List_20_1_Content"> wenn nicht über Türen möglich: über Frontscheibe, Dachluke oder Kabinenrückwand, ggf. mittels <text:a xlink:type="simple" xlink:href="https://wiki.einsatzleiterwiki.de/doku.php?id=allgemein:geraete:leitern" text:style-name="Internet_20_link" text:visited-style-name="Visited_20_Internet_20_Link">tragbaren Leitern</text:a></text:p>
            </text:list-item>
          </text:list>
        </text:list-item>
        <text:list-item>
          <text:p text:style-name="List_20_1_Content"> spezielle Konstruktion LKW</text:p>
          <text:list text:style-name="List_20_1">
            <text:list-item>
              <text:p text:style-name="List_20_1_Content"> Fahrerhaus als „Schutzkäfig“ aus hochfesten Stählen</text:p>
            </text:list-item>
            <text:list-item>
              <text:p text:style-name="List_20_1_Content"> Masse von Türen bis zu 100 kg → vor dem Herausspreizen mit Leinen o.ä. sichern</text:p>
            </text:list-item>
            <text:list-item>
              <text:p text:style-name="List_20_1_Content"> Masse der Frontscheibe ca. 35 kg</text:p>
            </text:list-item>
            <text:list-item>
              <text:p text:style-name="List_20_1_Content"> Fahrzeuge selten mit <text:a xlink:type="simple" xlink:href="https://wiki.einsatzleiterwiki.de/doku.php?id=allgemeine_hilfe:verkehrsunfall:airbag" text:style-name="Internet_20_link" text:visited-style-name="Visited_20_Internet_20_Link">Airbag</text:a> ausgerüstet</text:p>
            </text:list-item>
            <text:list-item>
              <text:p text:style-name="List_20_1_Content"> Fahrersitz und Lenksäule i.d.R. elektrisch oder pneumatisch verstellbar; in Abstimmung mit dem Notarzt für die Befreiung nutzen</text:p>
            </text:list-item>
          </text:list>
        </text:list-item>
        <text:list-item>
          <text:p text:style-name="List_20_1_Content"> Motor kann mittels CO<text:span text:style-name="sub">2</text:span>-Löscher gestoppt werden wenn Zündschlüssel nicht erreichbar</text:p>
          <text:list text:style-name="List_20_1">
            <text:list-item>
              <text:p text:style-name="List_20_1_Content_Last"> Gefahrguttransporter haben in Fahrerhaus und hinter dem Fahrerhaus auf der Beifahrerseite Not-Aus-Schalter für die Stromversorgung, welcher auch den Motor stoppt. Evtl. wird dadurch aber auch der Fahrersitz abgesenkt!</text:p>
            </text:list-item>
          </text:list>
        </text:list-item>
      </text:list>
      <text:h text:style-name="Heading_20_3" text:outline-level="3"><text:bookmark-start text:name="__RefHeading___schnitttechniken_5"/><text:bookmark-start text:name="schnitttechniken"/>Schnitttechniken<text:bookmark-end text:name="__RefHeading___schnitttechniken_5"/><text:bookmark-end text:name="schnitttechniken"/></text:h>
      <text:list text:style-name="List_20_1" text:continue-numbering="false">
        <text:list-item>
          <text:p text:style-name="List_20_1_Content_First"> Fahrgestell (Leiterrahmen) niemals mit hydraulischem Rettungsgerät schneiden (hochfeste Stähle)</text:p>
        </text:list-item>
        <text:list-item>
          <text:p text:style-name="List_20_1_Content"> A-Säule und Türholm nicht in einem schneiden, da sehr stabil. Tür davor herausspreizen.</text:p>
        </text:list-item>
        <text:list-item>
          <text:p text:style-name="List_20_1_Content_Last"> Aufstiegshilfen etc. bei Arbeitsbehinderung entfernen</text:p>
        </text:list-item>
      </text:list>
      <text:h text:style-name="Heading_20_4" text:outline-level="4"><text:bookmark-start text:name="__RefHeading___front_wegdruecken_6"/><text:bookmark-start text:name="front_wegdruecken"/>Front wegdrücken<text:bookmark-end text:name="__RefHeading___front_wegdruecken_6"/><text:bookmark-end text:name="front_wegdruecken"/></text:h>
      <text:p text:style-name="Text_20_body">Vor Beginn der folgenden Maßnahmen muss die Tür herausgespreizt werden.</text:p>
      <text:p text:style-name="Text_20_body"><draw:frame draw:style-name="medialeft" draw:name="Holm und Schweller einschneiden Legend" text:anchor-type="paragraph" draw:z-index="0" svg:width="4.7625cm"><draw:text-box><text:p text:style-name="legendcenter"><draw:frame draw:style-name="medialeft" draw:name="Holm und Schweller einschneiden" text:anchor-type="paragraph" draw:z-index="0" svg:width="4.7625cm" svg:height="4.7625cm"><draw:image xlink:href="/var/www/html/data/media/allgemeine_hilfe/lkw_holm_schneiden.png" xlink:type="simple" xlink:show="embed" xlink:actuate="onLoad"/></draw:frame>Holm und Schweller einschneiden</text:p></draw:text-box></draw:frame></text:p>
      <text:list text:style-name="List_20_1" text:continue-numbering="false">
        <text:list-item>
          <text:p text:style-name="List_20_1_Content_First"> A-Säule schräg schneiden</text:p>
        </text:list-item>
        <text:list-item>
          <text:p text:style-name="List_20_1_Content_Last"> Entlastungsschnitt in den Schweller in min. 20 cm Abstand zur A-Säule (Verstärkungen!)</text:p>
        </text:list-item>
      </text:list>
      <text:p text:style-name="Horizontal_20_Line"/>
      <text:p text:style-name="Text_20_body"><draw:frame draw:style-name="medialeft" draw:name="1. Rettungszylinder ausfahren Legend" text:anchor-type="paragraph" draw:z-index="0" svg:width="4.7625cm"><draw:text-box><text:p text:style-name="legendcenter"><draw:frame draw:style-name="medialeft" draw:name="1. Rettungszylinder ausfahren" text:anchor-type="paragraph" draw:z-index="1" svg:width="4.7625cm" svg:height="4.7625cm"><draw:image xlink:href="/var/www/html/data/media/allgemeine_hilfe/lkw_1rz.png" xlink:type="simple" xlink:show="embed" xlink:actuate="onLoad"/></draw:frame>1. Rettungszylinder ausfahren</text:p></draw:text-box></draw:frame></text:p>
      <text:list text:style-name="List_20_1" text:continue-numbering="false">
        <text:list-item>
          <text:p text:style-name="LastListParagraph_List_20_1_Content_First"> Front mit Rettungszylinder wegdrücken, an der Schlossseite Schwelleraufsatz verwenden</text:p>
        </text:list-item>
      </text:list>
      <text:p text:style-name="Horizontal_20_Line"/>
      <text:p text:style-name="Text_20_body"><draw:frame draw:style-name="medialeft" draw:name="2. Rettungszylinder ausfahren Legend" text:anchor-type="paragraph" draw:z-index="0" svg:width="4.7625cm"><draw:text-box><text:p text:style-name="legendcenter"><draw:frame draw:style-name="medialeft" draw:name="2. Rettungszylinder ausfahren" text:anchor-type="paragraph" draw:z-index="2" svg:width="4.7625cm" svg:height="4.7625cm"><draw:image xlink:href="/var/www/html/data/media/allgemeine_hilfe/lkw_2rz.png" xlink:type="simple" xlink:show="embed" xlink:actuate="onLoad"/></draw:frame>2. Rettungszylinder ausfahren</text:p></draw:text-box></draw:frame></text:p>
      <text:list text:style-name="List_20_1" text:continue-numbering="false">
        <text:list-item>
          <text:p text:style-name="LastListParagraph_List_20_1_Content_First"> Zweiten Rettungszylinder an der Position einsetzen an der sich ehemals die A-Säule befand.</text:p>
        </text:list-item>
      </text:list>
      <text:p text:style-name="Horizontal_20_Line"/>
      <text:p text:style-name="Text_20_body"><draw:frame draw:style-name="medialeft" draw:name="1. Rettungszylinder herausnehmen Legend" text:anchor-type="paragraph" draw:z-index="0" svg:width="4.7625cm"><draw:text-box><text:p text:style-name="legendcenter"><draw:frame draw:style-name="medialeft" draw:name="1. Rettungszylinder herausnehmen" text:anchor-type="paragraph" draw:z-index="3" svg:width="4.7625cm" svg:height="4.7625cm"><draw:image xlink:href="/var/www/html/data/media/allgemeine_hilfe/lkw_3rz.png" xlink:type="simple" xlink:show="embed" xlink:actuate="onLoad"/></draw:frame>1. Rettungszylinder herausnehmen</text:p></draw:text-box></draw:frame></text:p>
      <text:list text:style-name="List_20_1" text:continue-numbering="false">
        <text:list-item>
          <text:p text:style-name="LastListParagraph_List_20_1_Content_First"> Der erste Rettungszylinder kann dann entfernt werden und behindert die weiteren Rettungsarbeiten nicht.</text:p>
        </text:list-item>
      </text:list>
      <text:p text:style-name="Text_20_body">Ist der zweite Rettungszylinder nicht vorhanden oder kann nicht angesetzt werden, kann die weggedrückte Frontpartie ggf. mit einem Spanngurt gesichert werden.</text:p>
      <text:p text:style-name="Horizontal_20_Line"/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„Technische Hilfeleistung“ des Landkreis Bad Dürkheim, Dünkelberg/Lander 2011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Lastkraftwagen, Laster, Lastwagen, Transport, Transporter, Tru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lkw-unfall</dc:title>
  </office:meta>
</office:document-meta>
</file>