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chnische_hilfe:tueroeffnung"/><text:bookmark-start text:name="__RefHeading___tueroeffnung_1"/><text:bookmark-start text:name="tueroeffnung"/>Türöffnung<text:bookmark-end text:name="__RefHeading___tueroeffnung_1"/><text:bookmark-end text:name="tueroeffnung"/></text:h>
      <text:h text:style-name="Heading_20_2" text:outline-level="2"><text:bookmark-start text:name="__RefHeading___zu_treffende_massnahmen_2"/><text:bookmark-start text:name="zu_treffende_massnahmen"/>zu treffende Maßnahmen<text:bookmark-end text:name="__RefHeading___zu_treffende_massnahmen_2"/><text:bookmark-end text:name="zu_treffende_massnahmen"/></text:h>
      <text:list text:style-name="List_20_1" text:continue-numbering="false">
        <text:list-item>
          <text:p text:style-name="List_20_1_Content_First"> Erkundung:</text:p>
          <text:list text:style-name="List_20_1">
            <text:list-item>
              <text:p text:style-name="List_20_1_Content"> Fenster / Balkontür offen? → ggf. einen Trupp zur Erkundung rund um das Gebäude schicken</text:p>
            </text:list-item>
            <text:list-item>
              <text:p text:style-name="List_20_1_Content"> Abwägen, ob die Zerstörung eines Fensters o.ä. einen geringeren Schaden verursacht oder schnelleren Erfolg verspricht</text:p>
            </text:list-item>
            <text:list-item>
              <text:p text:style-name="List_20_1_Content"> Nachbarn befragen falls vor Ort (schlechter Allgemeinzustand der Person? Hat einer der Nachbarn einen Schlüssel für die Wohnung?)</text:p>
            </text:list-item>
            <text:list-item>
              <text:p text:style-name="List_20_1_Content_Last"> Hinweise erkennbar, dass die Person seit kurzem nicht mehr ihr alltäglichen Handlungen vorgenommen hat (überquellender Briefkasten, nicht geöffnete Mahlzeiten vom „Essen auf Rädern“ vor der Wohnungstür, die Person hat eigentlich feste Rituale denen sie nicht nachkommt, etc.)?</text:p>
            </text:list-item>
          </text:list>
        </text:list-item>
      </text:list>
      <text:h text:style-name="Heading_20_2" text:outline-level="2"><text:bookmark-start text:name="__RefHeading___allgemeine_vorgehens-_hinweise_3"/><text:bookmark-start text:name="allgemeine_vorgehens-_hinweise"/>Allgemeine (Vorgehens-)Hinweise<text:bookmark-end text:name="__RefHeading___allgemeine_vorgehens-_hinweise_3"/><text:bookmark-end text:name="allgemeine_vorgehens-_hinweise"/></text:h>
      <text:list text:style-name="List_20_1" text:continue-numbering="false">
        <text:list-item>
          <text:p text:style-name="List_20_1_Content_First"> Falls sich die Einsatzstelle nach Öffnung der Tür als potentieller Tatort darstellt, die <text:a xlink:type="simple" xlink:href="https://wiki.einsatzleiterwiki.de/doku.php?id=allgemein:verhalten_an_einsatzstellen#tatorte_von_kapitalverbrechen" text:style-name="Internet_20_link" text:visited-style-name="Visited_20_Internet_20_Link">Hinweise zum Verhalten an Tatorten</text:a> beachten.</text:p>
        </text:list-item>
        <text:list-item>
          <text:p text:style-name="List_20_1_Content_Last"> Stellt sich nach dem Öffnen der Tür heraus dass sich keine Person in der Wohnung befindet bzw. die Türöffnung unnötig war, so sollten die Erkundungsergebnisse die auf die Notwendigkeit des Öffnens der Tür hingewiesen haben im Einsatzbericht genau dokumentiert werden. Nur somit lässt sich im Nachhinein bei der Anschuldigung von Handeln in der Situation einer <text:a xlink:type="simple" xlink:href="https://wiki.einsatzleiterwiki.de/doku.php?id=allgemein:recht:gefahrenbegriffe#putativgefahr" text:style-name="Internet_20_link" text:visited-style-name="Visited_20_Internet_20_Link">Putativgefahr</text:a> das Gegenteil beweisen.</text:p>
        </text:list-item>
      </text:list>
      <text:h text:style-name="Heading_20_2" text:outline-level="2"><text:bookmark-start text:name="__RefHeading___quellenangabe_4"/><text:bookmark-start text:name="quellenangabe"/>Quellenangabe<text:bookmark-end text:name="__RefHeading___quellenangabe_4"/><text:bookmark-end text:name="quellenangabe"/></text:h>
      <text:list text:style-name="List_20_1" text:continue-numbering="false">
        <text:list-item>
          <text:p text:style-name="LastListParagraph_List_20_1_Content_First"> B4-Lehrgang 2013 an der Berliner Feuerwehr- und Rettungsdienst-Akademie</text:p>
        </text:list-item>
      </text:list>
      <text:h text:style-name="Heading_20_2" text:outline-level="2"><text:bookmark-start text:name="__RefHeading___stichwoerter_5"/><text:bookmark-start text:name="stichwoerter"/>Stichwörter<text:bookmark-end text:name="__RefHeading___stichwoerter_5"/><text:bookmark-end text:name="stichwoerter"/></text:h>
      <text:p text:style-name="Text_20_body">Notfalltüröffnung</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technische_hilfe:tueroeffnung</dc:title>
  </office:meta>
</office:document-meta>
</file>