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s://wiki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s://wiki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nachalarmierungen_5"/><text:bookmark-start text:name="nachalarmierungen"/>Nachalarmierungen<text:bookmark-end text:name="__RefHeading___nachalarmierungen_5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(Feuerwehr-)Kran</text:p>
        </text:list-item>
        <text:list-item>
          <text:p text:style-name="List_20_1_Content"> Baufirmen (Sonderfahrzeuge)</text:p>
        </text:list-item>
        <text:list-item>
          <text:p text:style-name="List_20_1_Content"> ggf. übergeordneten Führungsdienst</text:p>
        </text:list-item>
        <text:list-item>
          <text:p text:style-name="List_20_1_Content"> THW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Lehrgangsunterlagen „Technische Hilfeleistung“ des Landkreis Bad Dürkheim, Dünkelberg/Land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tiefbauunfall</dc:title>
  </office:meta>
</office:document-meta>
</file>