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strassenbahn"/><text:bookmark-start text:name="__RefHeading___strassenbahnunfall_1"/><text:bookmark-start text:name="strassenbahnunfall"/>Straßenbahnunfall<text:bookmark-end text:name="__RefHeading___strassenbahnunfall_1"/><text:bookmark-end text:name="strassenbahnunfall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Aussagen auf dieser Seite sind sehr allgemein gehalten, da das Vorgehen stark von den örtlichen Regelungen abhängig sein kann!</text:p></table:table-cell></table:table-row></table:table></draw:text-box></draw:frame></text:p>
      <text:p text:style-name="Text_20_body">Bei einem Brand, siehe <text:a xlink:type="simple" xlink:href="https://wiki.einsatzleiterwiki.de/doku.php?id=brand:strassenbahn" text:style-name="Internet_20_link" text:visited-style-name="Visited_20_Internet_20_Link">Straßenbahnbrand</text:a> für weitere Informationen.</text:p>
      <text:p text:style-name="Text_20_body">Bei Verkehrsunfällen mit Straßenfahrzeugen siehe auch <text:a xlink:type="simple" xlink:href="https://wiki.einsatzleiterwiki.de/doku.php?id=technische_hilfe:verkehrsunfall:start" text:style-name="Internet_20_link" text:visited-style-name="Visited_20_Internet_20_Link">Verkehrsunfall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Fahrbetrieb über Verkehrsunternehmen (Notfallmanager) einstellen lassen</text:p>
        </text:list-item>
        <text:list-item>
          <text:p text:style-name="List_20_1_Content"> Mindestabstand zum Fahrdraht einhalten (1 m bei bis zu 1.500 V Gleichspannung), nicht vor Erdung auf das Dach steigen</text:p>
        </text:list-item>
        <text:list-item>
          <text:p text:style-name="List_20_1_Content"> Stromabnehmer absenken (lassen)</text:p>
        </text:list-item>
        <text:list-item>
          <text:p text:style-name="List_20_1_Content"> <text:a xlink:type="simple" xlink:href="https://wiki.einsatzleiterwiki.de/doku.php?id=allgemein:absicherung_einsatzstelle" text:style-name="Internet_20_link" text:visited-style-name="Visited_20_Internet_20_Link">Absicherung der Einsatzstelle</text:a>; Gleise und Straße</text:p>
        </text:list-item>
        <text:list-item>
          <text:p text:style-name="List_20_1_Content"> Trennschalter an den Stromversorgungsmasten betätigen und Fahrdraht erden (<text:span text:style-name="Plugin_Wrap_Span_Important">Diese Maßnahmen dürfen je nach örtlicher Regelung ggf. nur durch das Verkehrsunternehmen durchgeführt werden</text:span>)</text:p>
        </text:list-item>
        <text:list-item>
          <text:p text:style-name="List_20_1_Content_Last"> evtl. Auslösung <text:a xlink:type="simple" xlink:href="https://wiki.einsatzleiterwiki.de/doku.php?id=allgemein:manv" text:style-name="Internet_20_link" text:visited-style-name="Visited_20_Internet_20_Link">MANV</text:a></text:p>
        </text:list-item>
      </text:list>
      <text:h text:style-name="Heading_20_3" text:outline-level="3"><text:bookmark-start text:name="__RefHeading___zusaetzlichbei_abgerissenem_fahrdraht_3"/><text:bookmark-start text:name="zusaetzlichbei_abgerissenem_fahrdraht"/>zusätzlich: bei abgerissenem Fahrdraht<text:bookmark-end text:name="__RefHeading___zusaetzlichbei_abgerissenem_fahrdraht_3"/><text:bookmark-end text:name="zusaetzlichbei_abgerissenem_fahrdraht"/></text:h>
      <text:list text:style-name="List_20_1" text:continue-numbering="false">
        <text:list-item>
          <text:p text:style-name="List_20_1_Content_First"> Mindestabstand auch hier 1 m (kein <text:a xlink:type="simple" xlink:href="https://wiki.einsatzleiterwiki.de/doku.php?id=allgemein:elektrische_anlagen#spannungstrichter" text:style-name="Internet_20_link" text:visited-style-name="Visited_20_Internet_20_Link">Spannungstrichter</text:a> bei Niederspannung)</text:p>
        </text:list-item>
        <text:list-item>
          <text:p text:style-name="List_20_1_Content_Last"> Wenn der Fahrdraht auf einem Fahrzeug liegt, keine Annäherung, bis der Fahrdraht geerdet ist; Fahrzeuginsassen nicht aussteigen lassen</text:p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je nach Witterung langer Bremsweg</text:p>
        </text:list-item>
        <text:list-item>
          <text:p text:style-name="List_20_1_Content"> kaum hörbare Fahrgeräusche</text:p>
        </text:list-item>
        <text:list-item>
          <text:p text:style-name="List_20_1_Content"> Fahrspannung meist zwischen 500 und 750 Volt Gleichspannung (abhängig von Betreiber)</text:p>
        </text:list-item>
        <text:list-item>
          <text:p text:style-name="List_20_1_Content_Last"> Große Anzahl an Fahrgäst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list text:style-name="List_20_1" text:continue-numbering="false">
        <text:list-item>
          <text:p text:style-name="List_20_1_Content_First"> auf <text:a xlink:type="simple" xlink:href="https://wiki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_Last"> evtl. <text:a xlink:type="simple" xlink:href="https://wiki.einsatzleiterwiki.de/doku.php?id=allgemein:psnv:start" text:style-name="Internet_20_link" text:visited-style-name="Visited_20_Internet_20_Link">Psychologische Betreuung</text:a> Angehöriger und Einsatzkräfte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Trambahn, Tramway, Tra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strassenbahn</dc:title>
  </office:meta>
</office:document-meta>
</file>