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unter_zug"/><text:bookmark-start text:name="__RefHeading___person_unter_zug_1"/><text:bookmark-start text:name="person_unter_zug"/>Person unter Zug<text:bookmark-end text:name="__RefHeading___person_unter_zug_1"/><text:bookmark-end text:name="person_unter_zug"/></text:h>
      <text:p text:style-name="Text_20_body">siehe auch <text:a xlink:type="simple" xlink:href="https://wiki.einsatzleiterwiki.de/doku.php?id=allgemeine_hilfe:eisenbahn" text:style-name="Internet_20_link" text:visited-style-name="Visited_20_Internet_20_Link">eisenbahn</text:a> für weitere Maßnahm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otfallmanager verständigen wenn noch nicht durch Leitstelle erfolgt</text:p>
        </text:list-item>
        <text:list-item>
          <text:p text:style-name="List_20_1_Content"> Bahnverkehr einstellen lassen. Freischaltung der Fahrleitung i.d.R. nicht notwendig, aber Stromabnehmer herunter fahren lassen.<text:line-break/>ggf. werden Nachbargleise von anderen Eisenbahnbetreibern betrieben</text:p>
          <text:list text:style-name="List_20_1">
            <text:list-item>
              <text:p text:style-name="List_20_1_Content"> Sperrung von „normalen“ DB-Strecken und S-Bahn-Strecken muss seperat erfolgen</text:p>
            </text:list-item>
            <text:list-item>
              <text:p text:style-name="List_20_1_Content"> evtl. auch komplett anderer Gleisbetreiber</text:p>
            </text:list-item>
          </text:list>
        </text:list-item>
        <text:list-item>
          <text:p text:style-name="List_20_1_Content"> Betreuung von Augenzeugen, ggf. auch rettungsdienstliche Versorgung für diese nötig</text:p>
        </text:list-item>
        <text:list-item>
          <text:p text:style-name="List_20_1_Content"> Lokführer befragen, je nach psychischem Zustand</text:p>
        </text:list-item>
        <text:list-item>
          <text:p text:style-name="List_20_1_Content"> Betreuung/Information von Passagieren im Zug</text:p>
          <text:list text:style-name="List_20_1">
            <text:list-item>
              <text:p text:style-name="List_20_1_Content"> evtl. Verletzte durch Notbremsung</text:p>
            </text:list-item>
            <text:list-item>
              <text:p text:style-name="List_20_1_Content"> besonders im Sommer/Winter: Heizung/Klimaanlage funktioniert nicht bei abgeschalteter Fahrspannung</text:p>
            </text:list-item>
          </text:list>
        </text:list-item>
        <text:list-item>
          <text:p text:style-name="List_20_1_Content"> ggf. Bildung von Einsatzabschnitten</text:p>
        </text:list-item>
        <text:list-item>
          <text:p text:style-name="List_20_1_Content_Last"> ggf. Leiche abdecken um Einsatzkräfte und Passanten vor dem Anblick zu schü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lange Bremswege von Schienenfahrzeu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Zuständigkeit auf Bahnanlagen liegt bei der Bundespolizei</text:p>
        </text:list-item>
        <text:list-item>
          <text:p text:style-name="List_20_1_Content"> Unfallaufnahme durch Kripo, danach evtl. <text:a xlink:type="simple" xlink:href="https://wiki.einsatzleiterwiki.de/doku.php?id=allgemein:recht:amtshilfe" text:style-name="Internet_20_link" text:visited-style-name="Visited_20_Internet_20_Link">Amtshilfe</text:a> bei Leichenbergung</text:p>
        </text:list-item>
        <text:list-item>
          <text:p text:style-name="List_20_1_Content_Last"> Der Lokführer darf nach einer Person unter Zug nicht mehr weiterfahren, kann aber eingebunden werden (Helfen bei Evakuierung, Aufschließen von abgesperrten Klappen, …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Bahn, S-Bahn, Suizid, Selbstmor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person_unter_zug</dc:title>
  </office:meta>
</office:document-meta>
</file>