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enbahn"/><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Gefahrenbereiche im Gleis Legend" text:anchor-type="paragraph" draw:z-index="0" svg:width="7.9375cm"><draw:text-box><text:p text:style-name="legendcenter"><draw:frame draw:style-name="mediaright" draw:name="Gefahrenbereiche im Gleis" text:anchor-type="paragraph" draw:z-index="0" svg:width="7.9375cm" svg:height="7.9375cm"><draw:image xlink:href="/var/www/html/data/media/allgemeine_hilfe/bahn/bilder/abstaende_gleisanlagen.png" xlink:type="simple" xlink:show="embed" xlink:actuate="onLoad"/></draw:frame>Gefahrenbereiche im Gleis</text:p></draw:text-box></draw:frame></text:p>
      <text:list text:style-name="List_20_1" text:continue-numbering="false">
        <text:list-item>
          <text:p text:style-name="List_20_1_Content_First"> Betreten des Gefahrenbereichs in Gleisen nur wenn Fahrbetrieb eingestellt und bestätigt (genaue Bestätigung mit Gleisbezeichnung und Streckenkilometer anfordern), bis dahin Einsatz in Bereitstellung.<text:line-break/>ggf. Gleise mehrerer Netzbetreiber nebeneinander, diese müssen alle gesperrt werden! (Auskunft kann Notfallmanager erteilen)<text:line-break/>Bei nicht eingestelltem Fahrbetrieb:</text:p>
          <text:list text:style-name="List_20_1">
            <text:list-item>
              <text:p text:style-name="List_20_1_Content"> 3,00 Meter Abstand von der Schienenmitte aus gemessen bei Geschwindigkeiten bis 280 km/h</text:p>
            </text:list-item>
            <text:list-item>
              <text:p text:style-name="List_20_1_Content"> 3,30 Meter Abstand von der Schienenmitte aus gemessen bei Geschwindigkeiten über 280 km/h</text:p>
            </text:list-item>
          </text:list>
        </text:list-item>
        <text:list-item>
          <text:p text:style-name="List_20_1_Content"> <text:a xlink:type="simple" xlink:href="https://wiki.einsatzleiterwiki.de/doku.php?id=allgemein:elektrische_anlagen" text:style-name="Internet_20_link" text:visited-style-name="Visited_20_Internet_20_Link">Abstände zu spannungsführenden Teilen</text:a></text:p>
          <text:list text:style-name="List_20_1">
            <text:list-item>
              <text:p text:style-name="List_20_1_Content"> nach DIN VDE 0132 regulär 3 Meter, bei herunterhängender Oberleitung 10 Meter (Spannungstrichter,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
        </text:list-item>
        <text:list-item>
          <text:p text:style-name="List_20_1_Content"> Schienenfahrzeuge gegen Bewegung sichern. Bis zum sicheren Festsetzen nur von der Seite nähern. Weitere Informationen im Abschnitt <text:a xlink:type="simple" xlink:href="https://wiki.einsatzleiterwiki.de/doku.php?id=allgemeine_hilfe:eisenbahn#sichern_gegen_unbeabsichtigtes_bewegen" text:style-name="Internet_20_link" text:visited-style-name="Visited_20_Internet_20_Link">Sichern gegen unbeabsichtigtes Bewegen</text:a></text:p>
        </text:list-item>
        <text:list-item>
          <text:p text:style-name="List_20_1_Content"> Bahnerden mindestens 2-fach, vor und hinter der Einsatzstelle. Nutzung eines in der Lok fest verbauten Kurzschließers ist nicht sicher da sich dieser lösen kann!</text:p>
        </text:list-item>
        <text:list-item>
          <text:p text:style-name="List_20_1_Content"> <text:a xlink:type="simple" xlink:href="https://wiki.einsatzleiterwiki.de/doku.php?id=allgemeine_hilfe:allgemein:rettungsdatenblaetter_bahn" text:style-name="Internet_20_link" text:visited-style-name="Visited_20_Internet_20_Link">Einsatzmerkblatt</text:a> von Triebfahrzeug und ggf. Waggons ansehen</text:p>
        </text:list-item>
        <text:list-item>
          <text:p text:style-name="List_20_1_Content"> bei Einsätzen mit Gefahrgut siehe auch <text:a xlink:type="simple" xlink:href="https://wiki.einsatzleiterwiki.de/doku.php?id=cbrn:chemisch:gefahrgut_eisenbahn" text:style-name="Internet_20_link" text:visited-style-name="Visited_20_Internet_20_Link">Gefahrgut Eisenbahn</text:a>.</text:p>
        </text:list-item>
        <text:list-item>
          <text:p text:style-name="List_20_1_Content"> ggf. <text:a xlink:type="simple" xlink:href="https://wiki.einsatzleiterwiki.de/doku.php?id=allgemein:manv" text:style-name="Internet_20_link" text:visited-style-name="Visited_20_Internet_20_Link">MANV</text:a> vorbereiten. Wahrscheinlich sammeln sich Patienten auf beiden Seiten der Gleise!</text:p>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_Last"> ggf. <text:a xlink:type="simple" xlink:href="https://wiki.einsatzleiterwiki.de/doku.php?id=allgemein:thw" text:style-name="Internet_20_link" text:visited-style-name="Visited_20_Internet_20_Link">THW</text:a> nachalarm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aufgrund niedrigem Geräuschpegel nur schwer wahrzunehmen, selbst bei Güterzügen</text:p>
        </text:list-item>
        <text:list-item>
          <text:p text:style-name="List_20_1_Content_Last"> Oberleitung: 15 kV bei 16,7 Hz</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 Die abgeschaltete Oberleitung kann als Festpunkt für eine Absturzsicherung verwendet werden.</text:p>
        </text:list-item>
        <text:list-item>
          <text:p text:style-name="List_20_1_Content_Last"> ggf. dem Notfallmanager eine Einsatzkraft mit Funkgerät zur Seite stellen um mit ihm kommunizieren zu können</text:p>
        </text:list-item>
      </text:list>
      <text:h text:style-name="Heading_20_3" text:outline-level="3"><text:bookmark-start text:name="__RefHeading___verhalten_im_gleisbereich_5"/><text:bookmark-start text:name="verhalten_im_gleisbereich"/>Verhalten im Gleisbereich<text:bookmark-end text:name="__RefHeading___verhalten_im_gleisbereich_5"/><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6"/><text:bookmark-start text:name="elektrisch_betriebene_zuege"/>elektrisch betriebene Züge<text:bookmark-end text:name="__RefHeading___elektrisch_betriebene_zuege_6"/><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wiki.einsatzleiterwiki.de/doku.php?id=allgemein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7"/><text:bookmark-start text:name="bahnerden"/>Bahnerden<text:bookmark-end text:name="__RefHeading___bahnerden_7"/><text:bookmark-end text:name="bahnerden"/></text:h>
      <text:p text:style-name="Text_20_body">Bahnerden ist erfo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Spannungstrichter!)</text:p>
        </text:list-item>
        <text:list-item>
          <text:p text:style-name="List_20_1_Content_Last"> der Zustand der Oberleitung unbekannt ist, z.B. im Tunnel</text:p>
        </text:list-item>
      </text:list>
      <text:p text:style-name="Text_20_body">Die Bahnerdung darf ausschließlich der Notfallmanager vor Ort bestätigen!</text:p>
      <text:h text:style-name="Heading_20_4" text:outline-level="4"><text:bookmark-start text:name="__RefHeading___bahnerdung_durch_die_feuerwehr_8"/><text:bookmark-start text:name="bahnerdung_durch_die_feuerwehr"/>Bahnerdung durch die Feuerwehr<text:bookmark-end text:name="__RefHeading___bahnerdung_durch_die_feuerwehr_8"/><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9"/><text:bookmark-start text:name="ermittlung_des_ereignisortes"/>Ermittlung des Ereignisortes<text:bookmark-end text:name="__RefHeading___ermittlung_des_ereignisortes_9"/><text:bookmark-end text:name="ermittlung_des_ereignisortes"/></text:h>
      <text:p text:style-name="Text_20_body"><draw:frame draw:style-name="mediaright" draw:name="Hektometertafel Legend" text:anchor-type="paragraph" draw:z-index="0" svg:width="2.6458333333333cm"><draw:text-box><text:p text:style-name="legendcenter"><draw:frame draw:style-name="mediaright" draw:name="Hektometertafel" text:anchor-type="paragraph" draw:z-index="1" svg:width="2.6458333333333cm" svg:height="2.6458333333333cm"><draw:image xlink:href="/var/www/html/data/media/allgemeine_hilfe/bahn/bilder/hektometertafel.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0"/><text:bookmark-start text:name="sichern_gegen_unbeabsichtigtes_bewegen"/>Sichern gegen unbeabsichtigtes Bewegen<text:bookmark-end text:name="__RefHeading___sichern_gegen_unbeabsichtigtes_bewegen_10"/><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1"/><text:bookmark-start text:name="kontrolle_der_bremsen"/>Kontrolle der Bremsen<text:bookmark-end text:name="__RefHeading___kontrolle_der_bremsen_11"/><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2" svg:width="5.2916666666667cm" svg:height="5.2916666666667cm"><draw:image xlink:href="/var/www/html/data/media/allgemeine_hilfe/bahn/bilder/kontrollfenster_scheibenbremse.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2"/><text:bookmark-start text:name="nutzung_der_betriebsbremse"/>Nutzung der Betriebsbremse<text:bookmark-end text:name="__RefHeading___nutzung_der_betriebsbremse_12"/><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3" svg:width="5.2916666666667cm" svg:height="5.2916666666667cm"><draw:image xlink:href="/var/www/html/data/media/allgemeine_hilfe/bahn/bilder/luftabsperrhahn.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3"/><text:bookmark-start text:name="feststellbremse"/>Feststellbremse<text:bookmark-end text:name="__RefHeading___feststellbremse_13"/><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4" svg:width="5.2916666666667cm" svg:height="5.2916666666667cm"><draw:image xlink:href="/var/www/html/data/media/allgemeine_hilfe/bahn/bilder/anschrift_feststellbremse.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4"/><text:bookmark-start text:name="bei_triebfahrzeugen_und_reisezugwagen"/>bei Triebfahrzeugen und Reisezugwagen<text:bookmark-end text:name="__RefHeading___bei_triebfahrzeugen_und_reisezugwagen_14"/><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5" svg:width="5.2916666666667cm" svg:height="5.2916666666667cm"><draw:image xlink:href="/var/www/html/data/media/allgemeine_hilfe/bahn/bilder/feststellbremsrad.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5"/><text:bookmark-start text:name="bei_gueterwagen"/>bei Güterwagen<text:bookmark-end text:name="__RefHeading___bei_gueterwagen_15"/><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6" svg:width="5.2916666666667cm" svg:height="5.2916666666667cm"><draw:image xlink:href="/var/www/html/data/media/allgemeine_hilfe/bahn/bilder/bodenbedienbare_bremse.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7" svg:width="5.2916666666667cm" svg:height="5.2916666666667cm"><draw:image xlink:href="/var/www/html/data/media/allgemeine_hilfe/bahn/bilder/spindel-feststellbremse.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16"/><text:bookmark-start text:name="sicherungsmittel"/>Sicherungsmittel<text:bookmark-end text:name="__RefHeading___sicherungsmittel_16"/><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8" svg:width="5.2916666666667cm" svg:height="5.2916666666667cm"><draw:image xlink:href="/var/www/html/data/media/allgemeine_hilfe/bahn/bilder/hemmschuh.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9" svg:width="5.2916666666667cm" svg:height="5.2916666666667cm"><draw:image xlink:href="/var/www/html/data/media/allgemeine_hilfe/bahn/bilder/radvorleger.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17"/><text:bookmark-start text:name="anheben_von_fahrzeugen"/>Anheben von Fahrzeugen<text:bookmark-end text:name="__RefHeading___anheben_von_fahrzeugen_17"/><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10" svg:width="5.2916666666667cm" svg:height="5.2916666666667cm"><draw:image xlink:href="/var/www/html/data/media/allgemeine_hilfe/bahn/bilder/ansetzpunkt_anheben.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wiki.einsatzleiterwiki.de/doku.php?id=allgemeine_hilfe:eisenbahn#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wiki.einsatzleiterwiki.de/doku.php?id=allgemein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18"/><text:bookmark-start text:name="eindringen_in_fahrzeuge"/>Eindringen in Fahrzeuge<text:bookmark-end text:name="__RefHeading___eindringen_in_fahrzeuge_18"/><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wiki.einsatzleiterwiki.de/doku.php?id=allgemein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19"/><text:bookmark-start text:name="kennzeichnung_von_gefahrgut-kesselwagen"/>Kennzeichnung von Gefahrgut-Kesselwagen<text:bookmark-end text:name="__RefHeading___kennzeichnung_von_gefahrgut-kesselwagen_19"/><text:bookmark-end text:name="kennzeichnung_von_gefahrgut-kesselwagen"/></text:h>
      <text:p text:style-name="Text_20_body">Siehe Seite <text:a xlink:type="simple" xlink:href="https://wiki.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0"/><text:bookmark-start text:name="fahrzeuganschriften"/>Fahrzeuganschriften<text:bookmark-end text:name="__RefHeading___fahrzeuganschriften_20"/><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1"/><text:bookmark-start text:name="triebfahrzeug-_und_wagennummern"/>Triebfahrzeug- und Wagennummern<text:bookmark-end text:name="__RefHeading___triebfahrzeug-_und_wagennummern_21"/><text:bookmark-end text:name="triebfahrzeug-_und_wagennummern"/></text:h>
      <text:p text:style-name="Text_20_body">Für Trieb- und Reisefahrzeuge erklärt auf der Seite <text:a xlink:type="simple" xlink:href="https://wiki.einsatzleiterwiki.de/doku.php?id=allgemein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1" svg:width="3.96875cm" svg:height="3.96875cm"><draw:image xlink:href="/var/www/html/data/media/allgemeine_hilfe/bahn/bilder/wagennummer_gueterwagen.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2"/><text:bookmark-start text:name="anschriften_an_reisezugwagen"/>Anschriften an Reisezugwagen<text:bookmark-end text:name="__RefHeading___anschriften_an_reisezugwagen_22"/><text:bookmark-end text:name="anschriften_an_reisezugwagen"/></text:h>
      <text:p text:style-name="Text_20_body"><draw:frame draw:style-name="medialeft" draw:name="Anschrift an Reisezugwagen Legend" text:anchor-type="paragraph" draw:z-index="0" svg:width="3.96875cm"><draw:text-box><text:p text:style-name="legendcenter"><draw:frame draw:style-name="medialeft" draw:name="Anschrift an Reisezugwagen" text:anchor-type="paragraph" draw:z-index="12" svg:width="3.96875cm" svg:height="3.96875cm"><draw:image xlink:href="/var/www/html/data/media/allgemeine_hilfe/bahn/bilder/anschrift_reisezugwagen.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3"/><text:bookmark-start text:name="anschriften_an_gueterwagen"/>Anschriften an Güterwagen<text:bookmark-end text:name="__RefHeading___anschriften_an_gueterwagen_23"/><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 svg:rel-width="100%"><draw:text-box><text:p text:style-name="legendcenter"><draw:frame draw:style-name="media" draw:name="Länge über Puffer" text:anchor-type="as-char" draw:z-index="13" svg:width="" svg:rel-width="100%" svg:height="0cm"><draw:image xlink:href="/var/www/html/data/media/allgemeine_hilfe/bahn/bilder/laenge_ueber_puffer.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 svg:rel-width="100%"><draw:text-box><text:p text:style-name="legendcenter"><draw:frame draw:style-name="media" draw:name="Eigenmasse (Leergewicht)" text:anchor-type="as-char" draw:z-index="14" svg:width="" svg:rel-width="100%" svg:height="0cm"><draw:image xlink:href="/var/www/html/data/media/allgemeine_hilfe/bahn/bilder/eigenmasse.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 svg:rel-width="100%"><draw:text-box><text:p text:style-name="legendcenter"><draw:frame draw:style-name="media" draw:name="Eigenmasse (Leergewicht) mit Bremsgewicht" text:anchor-type="as-char" draw:z-index="15" svg:width="" svg:rel-width="100%" svg:height="0cm"><draw:image xlink:href="/var/www/html/data/media/allgemeine_hilfe/bahn/bilder/eigenmasse_bremsen.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 svg:rel-width="100%"><draw:text-box><text:p text:style-name="legendcenter"><draw:frame draw:style-name="media" draw:name="Ladelänge" text:anchor-type="as-char" draw:z-index="16" svg:width="" svg:rel-width="100%" svg:height="0cm"><draw:image xlink:href="/var/www/html/data/media/allgemeine_hilfe/bahn/bilder/ladelaenge.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 svg:rel-width="100%"><draw:text-box><text:p text:style-name="legendcenter"><draw:frame draw:style-name="media" draw:name="Bodenfläche" text:anchor-type="as-char" draw:z-index="17" svg:width="" svg:rel-width="100%" svg:height="0cm"><draw:image xlink:href="/var/www/html/data/media/allgemeine_hilfe/bahn/bilder/bodenflaeche.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 svg:rel-width="100%"><draw:text-box><text:p text:style-name="legendcenter"><draw:frame draw:style-name="media" draw:name="Laderaum" text:anchor-type="as-char" draw:z-index="18" svg:width="" svg:rel-width="100%" svg:height="0cm"><draw:image xlink:href="/var/www/html/data/media/allgemeine_hilfe/bahn/bilder/laderaum.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 svg:rel-width="100%"><draw:text-box><text:p text:style-name="legendcenter"><draw:frame draw:style-name="media" draw:name="Fassungsraum von Behälterwagen" text:anchor-type="as-char" draw:z-index="19" svg:width="" svg:rel-width="100%" svg:height="0cm"><draw:image xlink:href="/var/www/html/data/media/allgemeine_hilfe/bahn/bilder/fassungsraum_behaelterwagen.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 svg:rel-width="100%"><draw:text-box><text:p text:style-name="legendcenter"><draw:frame draw:style-name="media" draw:name="Anschrift Abstände" text:anchor-type="as-char" draw:z-index="20" svg:width="" svg:rel-width="100%" svg:height="0cm"><draw:image xlink:href="/var/www/html/data/media/allgemeine_hilfe/bahn/bilder/anschrift_abstaende.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 svg:rel-width="100%"><draw:text-box><text:p text:style-name="legendcenter"><draw:frame draw:style-name="media" draw:name="Lastgrenzenraster für Güterwagen" text:anchor-type="as-char" draw:z-index="21" svg:width="" svg:rel-width="100%" svg:height="0cm"><draw:image xlink:href="/var/www/html/data/media/allgemeine_hilfe/bahn/bilder/lastgrenzenraster_gueterwagen.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setzt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5"/><text:bookmark-start text:name="quellenangabe"/>Quellenangabe<text:bookmark-end text:name="__RefHeading___quellenangabe_25"/><text:bookmark-end text:name="quellenangabe"/></text:h>
      <text:list text:style-name="List_20_1" text:continue-numbering="false">
        <text:list-item>
          <text:p text:style-name="List_20_1_Content_First"> <text:a xlink:type="simple" xlink:href="https://wiki.einsatzleiterwiki.de/doku.php?id=allgemeine_hilfe:allgemein:leitfaden_hilfeleistungseinsaetze_bahn" text:style-name="Internet_20_link" text:visited-style-name="Visited_20_Internet_20_Link">leitfaden_hilfeleistungseinsaetze_bahn</text:a>, <text:a xlink:type="simple" xlink:href="https://wiki.einsatzleiterwiki.de/lib/exe/fetch.php?media=allgemeine_hilfe:bahn:leitfaden_hilfeleistung:db_leitfaden_hilfeleistungseinsaetze_00_deckblatt-impressum.pdf" text:style-name="Internet_20_link" text:visited-style-name="Visited_20_Internet_20_Link">Nutzung für nichtkommerzielle Zwecke im Impressum gestattet</text:a>.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vfdb.de/Download-Bereich.111.0.html?&amp;no_cache=1&amp;L=0&amp;tx_abdownloads_pi1[action]=getviewclickeddownload&amp;tx_abdownloads_pi1[uid]=317&amp;tx_abdownloads_pi1[cid]=192"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26"/><text:bookmark-start text:name="stichwoerter"/>Stichwörter<text:bookmark-end text:name="__RefHeading___stichwoerter_2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enbahn</dc:title>
  </office:meta>
</office:document-meta>
</file>