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ttungsdatenblaetter:start"/><text:bookmark-start text:name="__RefHeading___rettungsdatenblaetter_1"/><text:bookmark-start text:name="rettungsdatenblaetter"/>Rettungsdatenblätter<text:bookmark-end text:name="__RefHeading___rettungsdatenblaetter_1"/><text:bookmark-end text:name="rettungsdatenblaetter"/></text:h>
      <text:p text:style-name="Text_20_body">Die Rettungsdatenblätter werden nicht mehr direkt im Einsatzleiterwiki vorgehalten, sondern nur noch auf die Seite des Herstellers verlinkt. Die Begründung dafür finden Sie in der folgenden Meldung: <text:a xlink:type="simple" xlink:href="http://einsatzleiterwiki.de/index.php/aktuelles/42-bericht-vom-anwendertreffen-am-24-06-2015-entfernung-kfz-rettungsdatenblaetter" text:style-name="Internet_20_link" text:visited-style-name="Visited_20_Internet_20_Link">http://einsatzleiterwiki.de/index.php/aktuelles/42-bericht-vom-anwendertreffen-am-24-06-2015-entfernung-kfz-rettungsdatenblaetter</text:a></text:p>
      <text:p text:style-name="Text_20_body"><text:span text:style-name="Plugin_Wrap_Span_"> * <text:a xlink:type="simple" xlink:href="http://www.adac.de/_mmm/pdf/Rettungskarte-Abarth_184783.pdf" text:style-name="Internet_20_link" text:visited-style-name="Visited_20_Internet_20_Link">Abarth</text:a> (Sport-Versionen von Fiat)</text:span></text:p>
      <text:list text:style-name="List_20_1" text:continue-numbering="false">
        <text:list-item>
          <text:p text:style-name="List_20_1_Content_First"> <text:a xlink:type="simple" xlink:href="http://alfaromeo.mopar.eu/alfaromeo/de/de/rettungsdatenblaetter" text:style-name="Internet_20_link" text:visited-style-name="Visited_20_Internet_20_Link">Alfa Romeo</text:a></text:p>
        </text:list-item>
        <text:list-item>
          <text:p text:style-name="List_20_1_Content"> <text:a xlink:type="simple" xlink:href="http://rk.mb-qr.com/de/" text:style-name="Internet_20_link" text:visited-style-name="Visited_20_Internet_20_Link">AMG</text:a> (bei der „Rettungskarte PKW“ von Mercedes-Benz enthalten)</text:p>
        </text:list-item>
        <text:list-item>
          <text:p text:style-name="List_20_1_Content"> <text:a xlink:type="simple" xlink:href="http://www.audi.de/de/brand/de/neuwagen/sonderfahrzeuge/einsatzfahrzeuge/leitfaden-fuer-rettungsdienste.html" text:style-name="Internet_20_link" text:visited-style-name="Visited_20_Internet_20_Link">Audi</text:a></text:p>
        </text:list-item>
        <text:list-item>
          <text:p text:style-name="List_20_1_Content"> <text:a xlink:type="simple" xlink:href="https://aos.bmwgroup.com/service/rescue-info" text:style-name="Internet_20_link" text:visited-style-name="Visited_20_Internet_20_Link">BMW</text:a></text:p>
        </text:list-item>
        <text:list-item>
          <text:p text:style-name="List_20_1_Content"> <text:a xlink:type="simple" xlink:href="http://www.ifz-berlin.de/#/rescue" text:style-name="Internet_20_link" text:visited-style-name="Visited_20_Internet_20_Link">Cadillac</text:a></text:p>
        </text:list-item>
        <text:list-item>
          <text:p text:style-name="List_20_1_Content"> <text:a xlink:type="simple" xlink:href="http://www.ifz-berlin.de/#/rescue" text:style-name="Internet_20_link" text:visited-style-name="Visited_20_Internet_20_Link">Chevrolet</text:a></text:p>
        </text:list-item>
        <text:list-item>
          <text:p text:style-name="List_20_1_Content"> <text:a xlink:type="simple" xlink:href="http://chrysler.de/ueber_chrysler/rettungsdatenblaetter/" text:style-name="Internet_20_link" text:visited-style-name="Visited_20_Internet_20_Link">Chrysler</text:a></text:p>
        </text:list-item>
        <text:list-item>
          <text:p text:style-name="List_20_1_Content"> <text:a xlink:type="simple" xlink:href="http://www.citroen.de/service-und-zubehoer/wissenswertes/rettungsdatenblaetter.html" text:style-name="Internet_20_link" text:visited-style-name="Visited_20_Internet_20_Link">Citroën</text:a></text:p>
        </text:list-item>
        <text:list-item>
          <text:p text:style-name="List_20_1_Content"> <text:a xlink:type="simple" xlink:href="http://www.cs-reisemobile.de/de/wohnmobile_service/rettungskarten.htm" text:style-name="Internet_20_link" text:visited-style-name="Visited_20_Internet_20_Link">CS-Reisemobile</text:a></text:p>
        </text:list-item>
        <text:list-item>
          <text:p text:style-name="List_20_1_Content"> <text:a xlink:type="simple" xlink:href="https://www.dacia.de/service-zubehoer-top-angebote-finanzierung/rettungskarten.html" text:style-name="Internet_20_link" text:visited-style-name="Visited_20_Internet_20_Link">Dacia</text:a></text:p>
        </text:list-item>
        <text:list-item>
          <text:p text:style-name="List_20_1_Content"> <text:a xlink:type="simple" xlink:href="http://www.daihatsu.de/fileadmin/download/pdf_rettungsdatenblaetter/daihatsu_rettungsdatenblaetter_de_at.pdf" text:style-name="Internet_20_link" text:visited-style-name="Visited_20_Internet_20_Link">Daihatsu</text:a></text:p>
        </text:list-item>
        <text:list-item>
          <text:p text:style-name="List_20_1_Content"> <text:a xlink:type="simple" xlink:href="http://www.dethleffs.de/service/rettungskarten/" text:style-name="Internet_20_link" text:visited-style-name="Visited_20_Internet_20_Link">Dethleffs Wohnmobile</text:a></text:p>
        </text:list-item>
        <text:list-item>
          <text:p text:style-name="List_20_1_Content"> <text:a xlink:type="simple" xlink:href="https://www.dsautomobiles.de/ds-services/rettungsdatenblaetter.html" text:style-name="Internet_20_link" text:visited-style-name="Visited_20_Internet_20_Link">DS Automobiles</text:a></text:p>
        </text:list-item>
        <text:list-item>
          <text:p text:style-name="List_20_1_Content"> <text:a xlink:type="simple" xlink:href="https://www.e-go-mobile.com/de/services/rettungskarten/" text:style-name="Internet_20_link" text:visited-style-name="Visited_20_Internet_20_Link">e.GO</text:a></text:p>
        </text:list-item>
        <text:list-item>
          <text:p text:style-name="List_20_1_Content"> <text:a xlink:type="simple" xlink:href="https://www.fiat.de/rettungsdatenblaetter" text:style-name="Internet_20_link" text:visited-style-name="Visited_20_Internet_20_Link">Fiat</text:a></text:p>
        </text:list-item>
        <text:list-item>
          <text:p text:style-name="List_20_1_Content"> <text:a xlink:type="simple" xlink:href="http://www.fiatprofessional.de/de/Services/Rettungsdatenblatter" text:style-name="Internet_20_link" text:visited-style-name="Visited_20_Internet_20_Link">Fiat Transporter</text:a></text:p>
        </text:list-item>
        <text:list-item>
          <text:p text:style-name="List_20_1_Content"> <text:a xlink:type="simple" xlink:href="http://www.etis.ford.com/fordservice/rescuecards.do" text:style-name="Internet_20_link" text:visited-style-name="Visited_20_Internet_20_Link">Ford</text:a></text:p>
        </text:list-item>
        <text:list-item>
          <text:p text:style-name="List_20_1_Content"> <text:a xlink:type="simple" xlink:href="http://www.honda.de/cars/services/download-rettungsdatenblaetter.html" text:style-name="Internet_20_link" text:visited-style-name="Visited_20_Internet_20_Link">Honda</text:a></text:p>
        </text:list-item>
        <text:list-item>
          <text:p text:style-name="List_20_1_Content"> <text:a xlink:type="simple" xlink:href="https://www.hyundai.de/Service-Zubehor/Gut-informiert#Rettungsdatenbl%C3%A4tter" text:style-name="Internet_20_link" text:visited-style-name="Visited_20_Internet_20_Link">Hyundai</text:a></text:p>
        </text:list-item>
        <text:list-item>
          <text:p text:style-name="List_20_1_Content"> <text:a xlink:type="simple" xlink:href="https://www.infiniti.de/rescue-sheets.html" text:style-name="Internet_20_link" text:visited-style-name="Visited_20_Internet_20_Link">Infiniti</text:a></text:p>
        </text:list-item>
        <text:list-item>
          <text:p text:style-name="List_20_1_Content"> <text:a xlink:type="simple" xlink:href="http://www.isuzu-sales.de/fahrzeuge/fahrzeugservice/rettungsdatenblaetter/" text:style-name="Internet_20_link" text:visited-style-name="Visited_20_Internet_20_Link">Isuzu</text:a></text:p>
        </text:list-item>
        <text:list-item>
          <text:p text:style-name="List_20_1_Content"> <text:a xlink:type="simple" xlink:href="http://www.jaguar.de/service-und-zubehor/service-garantien/rettungskarten.html" text:style-name="Internet_20_link" text:visited-style-name="Visited_20_Internet_20_Link">Jaguar</text:a></text:p>
        </text:list-item>
        <text:list-item>
          <text:p text:style-name="List_20_1_Content"> <text:a xlink:type="simple" xlink:href="http://chrysler.de/ueber_chrysler/rettungsdatenblaetter/" text:style-name="Internet_20_link" text:visited-style-name="Visited_20_Internet_20_Link">Jeep</text:a></text:p>
        </text:list-item>
        <text:list-item>
          <text:p text:style-name="List_20_1_Content"> <text:a xlink:type="simple" xlink:href="http://www.kia.com/de/service/rettungsdienste/" text:style-name="Internet_20_link" text:visited-style-name="Visited_20_Internet_20_Link">Kia</text:a></text:p>
        </text:list-item>
        <text:list-item>
          <text:p text:style-name="List_20_1_Content"> <text:a xlink:type="simple" xlink:href="http://www.lada4you.de/fileadmin/pdf/kunden/LADA_Rettungskarten.pdf" text:style-name="Internet_20_link" text:visited-style-name="Visited_20_Internet_20_Link">Lada</text:a></text:p>
        </text:list-item>
        <text:list-item>
          <text:p text:style-name="List_20_1_Content"> <text:a xlink:type="simple" xlink:href="http://www.lancia.de/de/service-und-support/technical-support/" text:style-name="Internet_20_link" text:visited-style-name="Visited_20_Internet_20_Link">Lancia</text:a></text:p>
        </text:list-item>
        <text:list-item>
          <text:p text:style-name="List_20_1_Content"> <text:a xlink:type="simple" xlink:href="http://www.landrover.de/ownership/emergency.html" text:style-name="Internet_20_link" text:visited-style-name="Visited_20_Internet_20_Link">Land Rover</text:a></text:p>
        </text:list-item>
        <text:list-item>
          <text:p text:style-name="List_20_1_Content"> <text:a xlink:type="simple" xlink:href="http://www.lexus.de/service/informationen/zubehoer/#/Rettungskarte" text:style-name="Internet_20_link" text:visited-style-name="Visited_20_Internet_20_Link">Lexus</text:a></text:p>
        </text:list-item>
        <text:list-item>
          <text:p text:style-name="List_20_1_Content"> <text:a xlink:type="simple" xlink:href="https://www.maserati.com/de/de/Aftersales/services" text:style-name="Internet_20_link" text:visited-style-name="Visited_20_Internet_20_Link">Maserati</text:a> (herunterscrollen bis kurz vor das Seitenende)</text:p>
        </text:list-item>
        <text:list-item>
          <text:p text:style-name="List_20_1_Content"> <text:a xlink:type="simple" xlink:href="http://rk.mb-qr.com/de/" text:style-name="Internet_20_link" text:visited-style-name="Visited_20_Internet_20_Link">Maybach</text:a> (bei der „Rettungskarte PKW“ von Mercedes-Benz enthalten)</text:p>
        </text:list-item>
        <text:list-item>
          <text:p text:style-name="List_20_1_Content"> <text:a xlink:type="simple" xlink:href="http://www.mazda.de/rettungskarten/" text:style-name="Internet_20_link" text:visited-style-name="Visited_20_Internet_20_Link">Mazda</text:a></text:p>
        </text:list-item>
        <text:list-item>
          <text:p text:style-name="List_20_1_Content"> <text:a xlink:type="simple" xlink:href="http://rk.mb-qr.com/de/" text:style-name="Internet_20_link" text:visited-style-name="Visited_20_Internet_20_Link">McLaren</text:a> (bei der „Rettungskarte PKW“ von Mercedes-Benz enthalten)</text:p>
        </text:list-item>
        <text:list-item>
          <text:p text:style-name="List_20_1_Content"> <text:a xlink:type="simple" xlink:href="http://rk.mb-qr.com/de/" text:style-name="Internet_20_link" text:visited-style-name="Visited_20_Internet_20_Link">Mercedes-Benz</text:a></text:p>
        </text:list-item>
        <text:list-item>
          <text:p text:style-name="List_20_1_Content"> <text:a xlink:type="simple" xlink:href="https://aos.bmwgroup.com/service/rescue-info" text:style-name="Internet_20_link" text:visited-style-name="Visited_20_Internet_20_Link">MINI</text:a></text:p>
        </text:list-item>
        <text:list-item>
          <text:p text:style-name="List_20_1_Content"> <text:a xlink:type="simple" xlink:href="https://www.mitsubishi-publikationen.de/de/profiles/bf834dc9c730/editions/category/2756" text:style-name="Internet_20_link" text:visited-style-name="Visited_20_Internet_20_Link">Mitsubishi</text:a></text:p>
        </text:list-item>
        <text:list-item>
          <text:p text:style-name="List_20_1_Content"> <text:a xlink:type="simple" xlink:href="https://www-europe.nissan-cdn.net/content/dam/Nissan/de/brochures/sonstige/Nissan_Rettungsdatenblaetter_06_2019.pdf" text:style-name="Internet_20_link" text:visited-style-name="Visited_20_Internet_20_Link">Nissan</text:a></text:p>
        </text:list-item>
        <text:list-item>
          <text:p text:style-name="List_20_1_Content"> <text:a xlink:type="simple" xlink:href="http://www.ifz-berlin.de/#/rescue" text:style-name="Internet_20_link" text:visited-style-name="Visited_20_Internet_20_Link">Opel</text:a></text:p>
        </text:list-item>
        <text:list-item>
          <text:p text:style-name="List_20_1_Content"> <text:a xlink:type="simple" xlink:href="http://services.peugeot.de/rettungsblaetter/" text:style-name="Internet_20_link" text:visited-style-name="Visited_20_Internet_20_Link">Peugeot</text:a></text:p>
        </text:list-item>
        <text:list-item>
          <text:p text:style-name="List_20_1_Content"> <text:a xlink:type="simple" xlink:href="http://www.porsche.com/germany/accessoriesandservices/porscheservice/vehicleinformation/documents/" text:style-name="Internet_20_link" text:visited-style-name="Visited_20_Internet_20_Link">Porsche</text:a></text:p>
        </text:list-item>
        <text:list-item>
          <text:p text:style-name="List_20_1_Content"> <text:a xlink:type="simple" xlink:href="http://www.renault.de/service-privatkunden/rettungskarten/" text:style-name="Internet_20_link" text:visited-style-name="Visited_20_Internet_20_Link">Renault</text:a></text:p>
        </text:list-item>
        <text:list-item>
          <text:p text:style-name="List_20_1_Content"> <text:a xlink:type="simple" xlink:href="https://aos.bmwgroup.com/service/rescue-info" text:style-name="Internet_20_link" text:visited-style-name="Visited_20_Internet_20_Link">Rolls-Royce</text:a></text:p>
        </text:list-item>
        <text:list-item>
          <text:p text:style-name="List_20_1_Content"> <text:a xlink:type="simple" xlink:href="http://www.ifz-berlin.de/#/rescue" text:style-name="Internet_20_link" text:visited-style-name="Visited_20_Internet_20_Link">Saab</text:a></text:p>
        </text:list-item>
        <text:list-item>
          <text:p text:style-name="List_20_1_Content"> <text:a xlink:type="simple" xlink:href="http://www.seat.de/kontakt/downloads/service/rettungsdatenblaetter.html" text:style-name="Internet_20_link" text:visited-style-name="Visited_20_Internet_20_Link">Seat</text:a></text:p>
        </text:list-item>
        <text:list-item>
          <text:p text:style-name="List_20_1_Content"> <text:a xlink:type="simple" xlink:href="http://www.skoda-auto.de/service/rettenbergen" text:style-name="Internet_20_link" text:visited-style-name="Visited_20_Internet_20_Link">Škoda</text:a></text:p>
        </text:list-item>
        <text:list-item>
          <text:p text:style-name="List_20_1_Content"> <text:a xlink:type="simple" xlink:href="http://rk.mb-qr.com/de/" text:style-name="Internet_20_link" text:visited-style-name="Visited_20_Internet_20_Link">Smart</text:a> (bei der „Rettungskarte PKW“ von Mercedes-Benz enthalten)</text:p>
        </text:list-item>
        <text:list-item>
          <text:p text:style-name="List_20_1_Content"> <text:a xlink:type="simple" xlink:href="http://www.ssangyong.de/service/rettungsdatenblaetter" text:style-name="Internet_20_link" text:visited-style-name="Visited_20_Internet_20_Link">SsangYong</text:a></text:p>
        </text:list-item>
        <text:list-item>
          <text:p text:style-name="List_20_1_Content"> <text:a xlink:type="simple" xlink:href="https://www.streetscooter.com/de/rettungskarten/" text:style-name="Internet_20_link" text:visited-style-name="Visited_20_Internet_20_Link">Street Scooter</text:a></text:p>
        </text:list-item>
        <text:list-item>
          <text:p text:style-name="List_20_1_Content"> <text:a xlink:type="simple" xlink:href="http://www.subaru.de/subaru/sicherheit/informationen-fuer-rettungsdienste2.html" text:style-name="Internet_20_link" text:visited-style-name="Visited_20_Internet_20_Link">Subaru</text:a></text:p>
        </text:list-item>
        <text:list-item>
          <text:p text:style-name="List_20_1_Content"> <text:a xlink:type="simple" xlink:href="http://auto.suzuki.de/service-info/rettungskarten" text:style-name="Internet_20_link" text:visited-style-name="Visited_20_Internet_20_Link">Suzuki</text:a></text:p>
        </text:list-item>
        <text:list-item>
          <text:p text:style-name="List_20_1_Content"> <text:a xlink:type="simple" xlink:href="http://www.teslamotors.com/de_DE/firstresponders" text:style-name="Internet_20_link" text:visited-style-name="Visited_20_Internet_20_Link">Tesla</text:a></text:p>
        </text:list-item>
        <text:list-item>
          <text:p text:style-name="List_20_1_Content"> <text:a xlink:type="simple" xlink:href="https://www.toyota.de/service_und_zubehoer/fahrzeuginformationen/technische_unterstuetzung/rettungsdatenblaetter.json" text:style-name="Internet_20_link" text:visited-style-name="Visited_20_Internet_20_Link">Toyota</text:a></text:p>
        </text:list-item>
        <text:list-item>
          <text:p text:style-name="List_20_1_Content"> <text:a xlink:type="simple" xlink:href="http://www.ifz-berlin.de/#/rescue" text:style-name="Internet_20_link" text:visited-style-name="Visited_20_Internet_20_Link">Vauxhall</text:a></text:p>
        </text:list-item>
        <text:list-item>
          <text:p text:style-name="List_20_1_Content"> <text:a xlink:type="simple" xlink:href="https://www.volkswagen.de/de/angebote-und-produkte/geschaeftskunden/sonderzielgruppen/rettungsfahrzeuge.html" text:style-name="Internet_20_link" text:visited-style-name="Visited_20_Internet_20_Link">Volkswagen</text:a> (auf der Seite etwas herunterscrollen)</text:p>
        </text:list-item>
        <text:list-item>
          <text:p text:style-name="List_20_1_Content_Last"> <text:a xlink:type="simple" xlink:href="http://www.volvocars.com/de/zubehoer-und-services/dokumente-und-hilfe/rettungsleitfaeden" text:style-name="Internet_20_link" text:visited-style-name="Visited_20_Internet_20_Link">Volvo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ttungsdatenblaetter:start</dc:title>
  </office:meta>
</office:document-meta>
</file>