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erfrierung"/><text:bookmark-start text:name="__RefHeading___erfrierung_1"/><text:bookmark-start text:name="erfrierung"/>Erfrierung<text:bookmark-end text:name="__RefHeading___erfrierung_1"/><text:bookmark-end text:name="erfrier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älteeinwirkungen beenden</text:p>
        </text:list-item>
        <text:list-item>
          <text:p text:style-name="List_20_1_Content"> Enge oder nasse Kleidung ausziehen</text:p>
        </text:list-item>
        <text:list-item>
          <text:p text:style-name="List_20_1_Content"> <text:span text:style-name="Strong_20_Emphasis">nicht</text:span> mittels Reiben oder mit warmen Wasser versuchen zu Erwärmen</text:p>
        </text:list-item>
        <text:list-item>
          <text:p text:style-name="List_20_1_Content"> auf <text:a xlink:type="simple" xlink:href="https://wiki.einsatzleiterwiki.de/doku.php?id=erste_hilfe:unterkuehlung" text:style-name="Internet_20_link" text:visited-style-name="Visited_20_Internet_20_Link">Unterkühlung</text:a> hin untersuchen</text:p>
        </text:list-item>
        <text:list-item>
          <text:p text:style-name="List_20_1_Content"> Blasen (Frostbeulen) steril abdecken</text:p>
        </text:list-item>
        <text:list-item>
          <text:p text:style-name="List_20_1_Content_Last"> Extremität für den Transport erhöht und gepolstert lagern, keinen Druck ausüb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Erfrierungen sind in der Regel nicht lebensbedrohlich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rfrierungen.pdf" text:style-name="Internet_20_link" text:visited-style-name="Visited_20_Internet_20_Link">Erste-Hilfe kompakt - Notfallstichwort: Erfrierunge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erfrierung</dc:title>
  </office:meta>
</office:document-meta>
</file>