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start: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text:a xlink:type="simple" xlink:href="https://wiki.einsatzleiterwiki.de/doku.php?id=cbrn:start:kvdm119_wiki_kegel_geometrie" text:style-name="Internet_20_link" text:visited-style-name="Visited_20_Internet_20_Link">konischen </text:a>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Reizgase werden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NoTitle_4"/><text:bookmark-start text:name="section"/><text:bookmark-end text:name="__RefHeading___NoTitle_4"/><text:bookmark-end text:name="section"/></text:h>
      <text:h text:style-name="Heading_20_2" text:outline-level="2"><text:bookmark-start text:name="__RefHeading___uebersicht_und_nicht-militaerische_reizstoffe_und_reizgase_5"/><text:bookmark-start text:name="uebersicht_und_nicht-militaerische_reizstoffe_und_reizgase"/>Übersicht und "nicht-militärische" Reizstoffe und Reizgase<text:bookmark-end text:name="__RefHeading___uebersicht_und_nicht-militaerische_reizstoffe_und_reizgase_5"/><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6"/><text:bookmark-start text:name="section1"/><text:bookmark-end text:name="__RefHeading___NoTitle_6"/><text:bookmark-end text:name="section1"/></text:h>
      <text:h text:style-name="Heading_20_2" text:outline-level="2"><text:bookmark-start text:name="__RefHeading___allgemeine_hinweise_zur_reizwirkung_und_toxizitaet_7"/><text:bookmark-start text:name="allgemeine_hinweise_zur_reizwirkung_und_toxizitaet"/>Allgemeine Hinweise zur Reizwirkung und Toxizität<text:bookmark-end text:name="__RefHeading___allgemeine_hinweise_zur_reizwirkung_und_toxizitaet_7"/><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8"/><text:bookmark-start text:name="informationen_zum_pfefferspray"/>Informationen zum Pfefferspray<text:bookmark-end text:name="__RefHeading___informationen_zum_pfefferspray_8"/><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 <text:a xlink:type="simple" xlink:href="https://wiki.einsatzleiterwiki.de/doku.php?id=cbrn:start:kvdm119_wiki_oleoresin" text:style-name="Internet_20_link" text:visited-style-name="Visited_20_Internet_20_Link">Oleoresin </text:a> <text:a xlink:type="simple" xlink:href="https://wiki.einsatzleiterwiki.de/doku.php?id=cbrn:start:kvdm119_wiki_capsaicin" text:style-name="Internet_20_link" text:visited-style-name="Visited_20_Internet_20_Link"> Capsicum </text:a> </text:span> „<text:span text:style-name="Strong_20_Emphasis"> OC </text:span>“ oder „<text:span text:style-name="Strong_20_Emphasis"> Capsacin </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9"/><text:bookmark-start text:name="symptome_nach_einer_pfefferspray-freisetzung"/>Symptome nach einer Pfefferspray-Freisetzung<text:bookmark-end text:name="__RefHeading___symptome_nach_einer_pfefferspray-freisetzung_9"/><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10"/><text:bookmark-start text:name="massnahmen_bei_einer_freisetzung_in_gebaeuden"/>Maßnahmen bei einer Freisetzung in Gebäuden<text:bookmark-end text:name="__RefHeading___massnahmen_bei_einer_freisetzung_in_gebaeuden_10"/><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1"/><text:bookmark-start text:name="mess-_und_nachweismoeglichkeiten_fuer_reizgase"/>Mess- und Nachweismöglichkeiten für Reizgase<text:bookmark-end text:name="__RefHeading___mess-_und_nachweismoeglichkeiten_fuer_reizgase_11"/><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2"/><text:bookmark-start text:name="kontaktdaten_ansprechpartner"/>Kontaktdaten/Ansprechpartner<text:bookmark-end text:name="__RefHeading___kontaktdaten_ansprechpartner_12"/><text:bookmark-end text:name="kontaktdaten_ansprechpartner"/></text:h>
      <text:p text:style-name="Text_20_body">Standorte der Analytischen Task Force, Giftnotrufzentralen</text:p>
      <text:h text:style-name="Heading_20_2" text:outline-level="2"><text:bookmark-start text:name="__RefHeading___quellenangabe_13"/><text:bookmark-start text:name="quellenangabe"/>Quellenangabe<text:bookmark-end text:name="__RefHeading___quellenangabe_13"/><text:bookmark-end text:name="quellenangabe"/></text:h>
      <text:p text:style-name="Text_20_body">Handbuch der Analytischen Task Force der Feuerwehr Köln; Tel. 0221-9748-62100 oder +49 1703656533</text:p>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start:reizgase_und_pfefferspray</dc:title>
  </office:meta>
</office:document-meta>
</file>