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5xx"/><text:bookmark-start text:name="__RefHeading___un-nummern_35xx_1"/><text:bookmark-start text:name="un-nummern_35xx"/>UN-Nummern 35xx<text:bookmark-end text:name="__RefHeading___un-nummern_35xx_1"/><text:bookmark-end text:name="un-nummern_35xx"/></text:h>
      <text:p text:style-name="Text_20_body">Auf dieser Seite sind alle Stoffe aufgelistet, deren UN-Nummer an den ersten beiden Stellen mit 35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8" text:style-name="Internet_20_link" text:visited-style-name="Visited_20_Internet_20_Link">2-58</text:a>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9" text:style-name="Internet_20_link" text:visited-style-name="Visited_20_Internet_20_Link">2-59</text:a>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0" text:style-name="Internet_20_link" text:visited-style-name="Visited_20_Internet_20_Link">2-60</text:a>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8" text:style-name="Internet_20_link" text:visited-style-name="Visited_20_Internet_20_Link">2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1" text:style-name="Internet_20_link" text:visited-style-name="Visited_20_Internet_20_Link">2-61</text:a>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2" text:style-name="Internet_20_link" text:visited-style-name="Visited_20_Internet_20_Link">2-62</text:a>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8" text:style-name="Internet_20_link" text:visited-style-name="Visited_20_Internet_20_Link">2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3" text:style-name="Internet_20_link" text:visited-style-name="Visited_20_Internet_20_Link">2-63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10" text:style-name="Internet_20_link" text:visited-style-name="Visited_20_Internet_20_Link">9-10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6" text:style-name="Internet_20_link" text:visited-style-name="Visited_20_Internet_20_Link">4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35xx</dc:title>
  </office:meta>
</office:document-meta>
</file>