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34xx"/><text:bookmark-start text:name="__RefHeading___un-nummern_34xx_1"/><text:bookmark-start text:name="un-nummern_34xx"/>UN-Nummern 34xx<text:bookmark-end text:name="__RefHeading___un-nummern_34xx_1"/><text:bookmark-end text:name="un-nummern_34xx"/></text:h>
      <text:p text:style-name="Text_20_body">Auf dieser Seite sind alle Stoffe aufgelistet, deren UN-Nummer an den ersten beiden Stellen mit 34 beginnt und für die eine <text:a xlink:type="simple" xlink:href="https://wiki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4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002177" text:style-name="Internet_20_link" text:visited-style-name="Visited_20_Internet_20_Link">SELBSTERHITZUNGSFÄHIGER METALLORGANISCHER FESTER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8" text:style-name="Internet_20_link" text:visited-style-name="Visited_20_Internet_20_Link">4-08</text:a>  </text:p>
          </table:table-cell>
        </table:table-row>
        <table:table-row>
          <table:table-cell office:value-type="string" table:style-name="tablecell">
            <text:p text:style-name="tablealigncenter">  340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12178" text:style-name="Internet_20_link" text:visited-style-name="Visited_20_Internet_20_Link">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22179" text:style-name="Internet_20_link" text:visited-style-name="Visited_20_Internet_20_Link">ERDALKALIMETALLAMALGAM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32180" text:style-name="Internet_20_link" text:visited-style-name="Visited_20_Internet_20_Link">KALIUMMETALL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042181" text:style-name="Internet_20_link" text:visited-style-name="Visited_20_Internet_20_Link">KALIUM-NATRIUM-LEGIERUNGE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423" text:style-name="Internet_20_link" text:visited-style-name="Visited_20_Internet_20_Link">X4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30" text:style-name="Internet_20_link" text:visited-style-name="Visited_20_Internet_20_Link">4-30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72184" text:style-name="Internet_20_link" text:visited-style-name="Visited_20_Internet_20_Link">CHLORAT UND MAGNESIUMCHLORID, MISCHUNG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0" text:style-name="Internet_20_link" text:visited-style-name="Visited_20_Internet_20_Link">5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1" text:style-name="Internet_20_link" text:visited-style-name="Visited_20_Internet_20_Link">5-31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6" text:style-name="Internet_20_link" text:visited-style-name="Visited_20_Internet_20_Link">5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092186" text:style-name="Internet_20_link" text:visited-style-name="Visited_20_Internet_20_Link">CHLORNITROBENZE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02187" text:style-name="Internet_20_link" text:visited-style-name="Visited_20_Internet_20_Link">4-CHLOR-o-TOLUIDIN-HYDROCHL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12188" text:style-name="Internet_20_link" text:visited-style-name="Visited_20_Internet_20_Link">beta-NAPHTHYL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1" text:style-name="Internet_20_link" text:visited-style-name="Visited_20_Internet_20_Link">AMEISENSÄURE mit mindestens 10 Masse-%, aber höchstens 85 Masse-% Säure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22202" text:style-name="Internet_20_link" text:visited-style-name="Visited_20_Internet_20_Link">AMEISENSÄURE mit mindestens 5 Masse-%, aber weniger als 1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89" text:style-name="Internet_20_link" text:visited-style-name="Visited_20_Internet_20_Link">KALIUM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32190" text:style-name="Internet_20_link" text:visited-style-name="Visited_20_Internet_20_Link">KAL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1" text:style-name="Internet_20_link" text:visited-style-name="Visited_20_Internet_20_Link">NATRIUMCYAN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42192" text:style-name="Internet_20_link" text:visited-style-name="Visited_20_Internet_20_Link">NATRIUMCYANID, LÖSUNG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52193" text:style-name="Internet_20_link" text:visited-style-name="Visited_20_Internet_20_Link">NATR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62194" text:style-name="Internet_20_link" text:visited-style-name="Visited_20_Internet_20_Link">CHLORACETOPHENON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72195" text:style-name="Internet_20_link" text:visited-style-name="Visited_20_Internet_20_Link">XYLYLBROM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182196" text:style-name="Internet_20_link" text:visited-style-name="Visited_20_Internet_20_Link">2,4-TOLUYLENDIAMIN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192197" text:style-name="Internet_20_link" text:visited-style-name="Visited_20_Internet_20_Link">BORTRIFLUORID-ESSIG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02198" text:style-name="Internet_20_link" text:visited-style-name="Visited_20_Internet_20_Link">BORTRIFLUORID-PROPIONSÄURE-KOMPLEX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12199" text:style-name="Internet_20_link" text:visited-style-name="Visited_20_Internet_20_Link">KALIUMHYDROGENDI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22200" text:style-name="Internet_20_link" text:visited-style-name="Visited_20_Internet_20_Link">KALIUMFLUOR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32201" text:style-name="Internet_20_link" text:visited-style-name="Visited_20_Internet_20_Link">TETRAMETHYLAMMONIUMHYDROX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42202" text:style-name="Internet_20_link" text:visited-style-name="Visited_20_Internet_20_Link">AMMONIUMDINITRO-o-CRESOLAT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252203" text:style-name="Internet_20_link" text:visited-style-name="Visited_20_Internet_20_Link">BROMESSIG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2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62204" text:style-name="Internet_20_link" text:visited-style-name="Visited_20_Internet_20_Link">ACRYLAMID, 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72205" text:style-name="Internet_20_link" text:visited-style-name="Visited_20_Internet_20_Link">CHLORBENZYLCHLOR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82206" text:style-name="Internet_20_link" text:visited-style-name="Visited_20_Internet_20_Link">3-CHLOR-4-METHYLPHENYLISOCYAN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292207" text:style-name="Internet_20_link" text:visited-style-name="Visited_20_Internet_20_Link">CHLORTOLUIDIN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02208" text:style-name="Internet_20_link" text:visited-style-name="Visited_20_Internet_20_Link">XYLEN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12209" text:style-name="Internet_20_link" text:visited-style-name="Visited_20_Internet_20_Link">NITROBENZOTRIFLUOR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9:34322210" text:style-name="Internet_20_link" text:visited-style-name="Visited_20_Internet_20_Link">POLYCHLORIERTE BIPHENY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9" text:style-name="Internet_20_link" text:visited-style-name="Visited_20_Internet_20_Link">9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90" text:style-name="Internet_20_link" text:visited-style-name="Visited_20_Internet_20_Link">9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9-01" text:style-name="Internet_20_link" text:visited-style-name="Visited_20_Internet_20_Link">9-01</text:a>  </text:p>
          </table:table-cell>
        </table:table-row>
        <table:table-row>
          <table:table-cell office:value-type="string" table:style-name="tablecell">
            <text:p text:style-name="tablealigncenter">  34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42212" text:style-name="Internet_20_link" text:visited-style-name="Visited_20_Internet_20_Link">NITROCRESOL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62214" text:style-name="Internet_20_link" text:visited-style-name="Visited_20_Internet_20_Link">HEXAFLUORACETON-HYDR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72215" text:style-name="Internet_20_link" text:visited-style-name="Visited_20_Internet_20_Link">CHLOR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82216" text:style-name="Internet_20_link" text:visited-style-name="Visited_20_Internet_20_Link">alpha-METHYLBENZYLALKOHOL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7" text:style-name="Internet_20_link" text:visited-style-name="Visited_20_Internet_20_Link">NITRILE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392218" text:style-name="Internet_20_link" text:visited-style-name="Visited_20_Internet_20_Link">NITRILE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19" text:style-name="Internet_20_link" text:visited-style-name="Visited_20_Internet_20_Link">SELENVERBINDUNG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02220" text:style-name="Internet_20_link" text:visited-style-name="Visited_20_Internet_20_Link">SELENVERBINDUNG, FLÜSS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12221" text:style-name="Internet_20_link" text:visited-style-name="Visited_20_Internet_20_Link">CHLORDI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22222" text:style-name="Internet_20_link" text:visited-style-name="Visited_20_Internet_20_Link">DICHLORANIL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32223" text:style-name="Internet_20_link" text:visited-style-name="Visited_20_Internet_20_Link">DINITRO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42224" text:style-name="Internet_20_link" text:visited-style-name="Visited_20_Internet_20_Link">NICOTINHYDROCHLORID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52225" text:style-name="Internet_20_link" text:visited-style-name="Visited_20_Internet_20_Link">NICOTINSULFAT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62226" text:style-name="Internet_20_link" text:visited-style-name="Visited_20_Internet_20_Link">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72227" text:style-name="Internet_20_link" text:visited-style-name="Visited_20_Internet_20_Link">NITROXYL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8" text:style-name="Internet_20_link" text:visited-style-name="Visited_20_Internet_20_Link">STOFF ZUR HERSTELLUNG VON TRÄNENGASEN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82229" text:style-name="Internet_20_link" text:visited-style-name="Visited_20_Internet_20_Link">STOFF ZUR HERSTELLUNG VON TRÄNENGAS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492230" text:style-name="Internet_20_link" text:visited-style-name="Visited_20_Internet_20_Link">BROMBENZYLCYANID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02231" text:style-name="Internet_20_link" text:visited-style-name="Visited_20_Internet_20_Link">DIPHENYLCHLORARSIN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12232" text:style-name="Internet_20_link" text:visited-style-name="Visited_20_Internet_20_Link">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22233" text:style-name="Internet_20_link" text:visited-style-name="Visited_20_Internet_20_Link">XYL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32234" text:style-name="Internet_20_link" text:visited-style-name="Visited_20_Internet_20_Link">PHOSPHOR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5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42235" text:style-name="Internet_20_link" text:visited-style-name="Visited_20_Internet_20_Link">DI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52236" text:style-name="Internet_20_link" text:visited-style-name="Visited_20_Internet_20_Link">CRE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8" text:style-name="Internet_20_link" text:visited-style-name="Visited_20_Internet_20_Link">6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2" text:style-name="Internet_20_link" text:visited-style-name="Visited_20_Internet_20_Link">6-42</text:a>  </text:p>
          </table:table-cell>
        </table:table-row>
        <table:table-row>
          <table:table-cell office:value-type="string" table:style-name="tablecell">
            <text:p text:style-name="tablealigncenter">  34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562237" text:style-name="Internet_20_link" text:visited-style-name="Visited_20_Internet_20_Link">NITROSYLSCHWEFELSÄUR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80" text:style-name="Internet_20_link" text:visited-style-name="Visited_20_Internet_20_Link">X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2" text:style-name="Internet_20_link" text:visited-style-name="Visited_20_Internet_20_Link">8-62</text:a>  </text:p>
          </table:table-cell>
        </table:table-row>
        <table:table-row>
          <table:table-cell office:value-type="string" table:style-name="tablecell">
            <text:p text:style-name="tablealigncenter">  34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72238" text:style-name="Internet_20_link" text:visited-style-name="Visited_20_Internet_20_Link">CHLORNITROTOLU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5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82239" text:style-name="Internet_20_link" text:visited-style-name="Visited_20_Internet_20_Link">NITROANISOL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6" text:style-name="Internet_20_link" text:visited-style-name="Visited_20_Internet_20_Link">6-06</text:a>  </text:p>
          </table:table-cell>
        </table:table-row>
        <table:table-row>
          <table:table-cell office:value-type="string" table:style-name="tablecell">
            <text:p text:style-name="tablealigncenter">  345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592240" text:style-name="Internet_20_link" text:visited-style-name="Visited_20_Internet_20_Link">NITROBROMBENZE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02241" text:style-name="Internet_20_link" text:visited-style-name="Visited_20_Internet_20_Link">N-ETHYL-N-BENZYLTOLUIDINE, FES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3" text:style-name="Internet_20_link" text:visited-style-name="Visited_20_Internet_20_Link">TOXINE, GEWONNEN AUS LEBENDEN ORGANISMEN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22244" text:style-name="Internet_20_link" text:visited-style-name="Visited_20_Internet_20_Link">TOXINE, GEWONNEN AUS LEBENDEN ORGANISMEN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632259" text:style-name="Internet_20_link" text:visited-style-name="Visited_20_Internet_20_Link">PROPIONSÄURE mit mindestens 90 Masse-% Säur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3" text:style-name="Internet_20_link" text:visited-style-name="Visited_20_Internet_20_Link">8-1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5" text:style-name="Internet_20_link" text:visited-style-name="Visited_20_Internet_20_Link">ORGANISCHE PHOSPHOR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42246" text:style-name="Internet_20_link" text:visited-style-name="Visited_20_Internet_20_Link">ORGANISCHE PHOSPHOR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7" text:style-name="Internet_20_link" text:visited-style-name="Visited_20_Internet_20_Link">ORGANISCHE ARSENVERBINDUNG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52248" text:style-name="Internet_20_link" text:visited-style-name="Visited_20_Internet_20_Link">ORGANISCHE ARSENVERBINDUNG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49" text:style-name="Internet_20_link" text:visited-style-name="Visited_20_Internet_20_Link">METALLCARBONYLE, FEST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62250" text:style-name="Internet_20_link" text:visited-style-name="Visited_20_Internet_20_Link">METALLCARBONYLE, FEST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1" text:style-name="Internet_20_link" text:visited-style-name="Visited_20_Internet_20_Link">METALLORGANISCHE VERBINDUNG, FEST, GIFT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0" text:style-name="Internet_20_link" text:visited-style-name="Visited_20_Internet_20_Link">6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03" text:style-name="Internet_20_link" text:visited-style-name="Visited_20_Internet_20_Link">6-03</text:a>  </text:p>
          </table:table-cell>
        </table:table-row>
        <table:table-row>
          <table:table-cell office:value-type="string" table:style-name="tablecell">
            <text:p text:style-name="tablealigncenter">  346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672252" text:style-name="Internet_20_link" text:visited-style-name="Visited_20_Internet_20_Link">METALLORGANISCHE VERBINDUNG, FEST, GIFTIG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" text:style-name="Internet_20_link" text:visited-style-name="Visited_20_Internet_20_Link">6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26" text:style-name="Internet_20_link" text:visited-style-name="Visited_20_Internet_20_Link">6-26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8" text:style-name="Internet_20_link" text:visited-style-name="Visited_20_Internet_20_Link">FARBE, ENTZÜNDBAR, ÄTZEND oder FARBZUBEHÖRSTOFFE, ENTZÜNDBAR, ÄTZEND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8" text:style-name="Internet_20_link" text:visited-style-name="Visited_20_Internet_20_Link">3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0" text:style-name="Internet_20_link" text:visited-style-name="Visited_20_Internet_20_Link">3-20</text:a>  </text:p>
          </table:table-cell>
        </table:table-row>
        <table:table-row>
          <table:table-cell office:value-type="string" table:style-name="tablecell">
            <text:p text:style-name="tablealigncenter">  34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692269" text:style-name="Internet_20_link" text:visited-style-name="Visited_20_Internet_20_Link">FARBE, ENTZÜNDBAR, ÄTZEND oder FARBZUBEHÖRSTOFFE, ENTZÜNDBAR, ÄTZEN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8" text:style-name="Internet_20_link" text:visited-style-name="Visited_20_Internet_20_Link">3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2" text:style-name="Internet_20_link" text:visited-style-name="Visited_20_Internet_20_Link">3-32</text:a>  </text:p>
          </table:table-cell>
        </table:table-row>
        <table:table-row>
          <table:table-cell office:value-type="string" table:style-name="tablecell">
            <text:p text:style-name="tablealigncenter">  347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02270" text:style-name="Internet_20_link" text:visited-style-name="Visited_20_Internet_20_Link">FARBE, ÄTZEND, ENTZÜNDBAR oder FARBZUBEHÖRSTOFFE, ÄTZEND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3" text:style-name="Internet_20_link" text:visited-style-name="Visited_20_Internet_20_Link">8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16" text:style-name="Internet_20_link" text:visited-style-name="Visited_20_Internet_20_Link">8-16</text:a>  </text:p>
          </table:table-cell>
        </table:table-row>
        <table:table-row>
          <table:table-cell office:value-type="string" table:style-name="tablecell">
            <text:p text:style-name="tablealigncenter">  34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12271" text:style-name="Internet_20_link" text:visited-style-name="Visited_20_Internet_20_Link">HYDROGENDIFLUORIDE, LÖSUN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6" text:style-name="Internet_20_link" text:visited-style-name="Visited_20_Internet_20_Link">8-26</text:a>  </text:p>
          </table:table-cell>
        </table:table-row>
        <table:table-row>
          <table:table-cell office:value-type="string" table:style-name="tablecell">
            <text:p text:style-name="tablealigncenter">  34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722272" text:style-name="Internet_20_link" text:visited-style-name="Visited_20_Internet_20_Link">CROTONSÄUR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  <table:table-row>
          <table:table-cell office:value-type="string" table:style-name="tablecell">
            <text:p text:style-name="tablealigncenter">  34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752266" text:style-name="Internet_20_link" text:visited-style-name="Visited_20_Internet_20_Link">ETHANOL UND BENZIN, GEMISCH oder ETHANOL UND OTTOKRAFTSTOFF, GEMISCH mit mehr als 10% ETH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" text:style-name="Internet_20_link" text:visited-style-name="Visited_20_Internet_20_Link">3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09" text:style-name="Internet_20_link" text:visited-style-name="Visited_20_Internet_20_Link">3-09</text:a>  </text:p>
          </table:table-cell>
        </table:table-row>
        <table:table-row>
          <table:table-cell office:value-type="string" table:style-name="tablecell">
            <text:p text:style-name="tablealigncenter">  34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3:34822267" text:style-name="Internet_20_link" text:visited-style-name="Visited_20_Internet_20_Link">ALKALIMETALLDISPERSION, ENTZÜNDBAR oder ERDALKALIMETALLDISPERSION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x323" text:style-name="Internet_20_link" text:visited-style-name="Visited_20_Internet_20_Link">X3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38" text:style-name="Internet_20_link" text:visited-style-name="Visited_20_Internet_20_Link">3-38</text:a>  </text:p>
          </table:table-cell>
        </table:table-row>
        <table:table-row>
          <table:table-cell office:value-type="string" table:style-name="tablecell">
            <text:p text:style-name="tablealigncenter">  348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32268" text:style-name="Internet_20_link" text:visited-style-name="Visited_20_Internet_20_Link">ANTIKLOPFMISCHUNG FÜR MOTORKRAFTSTOFF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33" text:style-name="Internet_20_link" text:visited-style-name="Visited_20_Internet_20_Link">6-33</text:a>  </text:p>
          </table:table-cell>
        </table:table-row>
        <table:table-row>
          <table:table-cell office:value-type="string" table:style-name="tablecell">
            <text:p text:style-name="tablealigncenter">  348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842269" text:style-name="Internet_20_link" text:visited-style-name="Visited_20_Internet_20_Link">HYDRAZIN, WÄSSERIGE LÖSUNG, ENTZÜNDBAR, mit mehr als 37 Masse-% Hydraz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86" text:style-name="Internet_20_link" text:visited-style-name="Visited_20_Internet_20_Link">8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68" text:style-name="Internet_20_link" text:visited-style-name="Visited_20_Internet_20_Link">8-68</text:a>  </text:p>
          </table:table-cell>
        </table:table-row>
        <table:table-row>
          <table:table-cell office:value-type="string" table:style-name="tablecell">
            <text:p text:style-name="tablealigncenter">  348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52270" text:style-name="Internet_20_link" text:visited-style-name="Visited_20_Internet_20_Link">CALCIUMHYPOCHLORIT, TROCKEN, ÄTZEND oder CALCIUMHYPOCHLORIT, MISCHUNG, TROCKEN, ÄTZEND mit mehr als 39 % aktivem Chlor (8,8 % aktivem Sauerstoff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62271" text:style-name="Internet_20_link" text:visited-style-name="Visited_20_Internet_20_Link">CALCIUMHYPOCHLORIT, MISCHUNG, TROCKEN, ÄTZEND mit mehr als 10 %, aber höchstens 39 % aktivem Chlo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5-1:34872272" text:style-name="Internet_20_link" text:visited-style-name="Visited_20_Internet_20_Link">CALCIUMHYPOCHLORIT, HYDRATISIERT, ÄTZEND oder CALCIUMHYPOCHLORIT, HYDRATISIERTE MISCHUNG, ÄTZEND mit mindestes 5,5 %, aber höchstens 16 % Wass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5-34" text:style-name="Internet_20_link" text:visited-style-name="Visited_20_Internet_20_Link">5-34</text:a>  </text:p>
          </table:table-cell>
        </table:table-row>
        <table:table-row>
          <table:table-cell office:value-type="string" table:style-name="tablecell">
            <text:p text:style-name="tablealigncenter">  348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82273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892274" text:style-name="Internet_20_link" text:visited-style-name="Visited_20_Internet_20_Link">BEIM EINATMEN GIFTIGER FLÜSSIGER STOFF, ENTZÜNDBAR, ÄTZ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63" text:style-name="Internet_20_link" text:visited-style-name="Visited_20_Internet_20_Link">66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46" text:style-name="Internet_20_link" text:visited-style-name="Visited_20_Internet_20_Link">6-46</text:a>  </text:p>
          </table:table-cell>
        </table:table-row>
        <table:table-row>
          <table:table-cell office:value-type="string" table:style-name="tablecell">
            <text:p text:style-name="tablealigncenter">  349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02275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6-1:34912276" text:style-name="Internet_20_link" text:visited-style-name="Visited_20_Internet_20_Link">BEIM EINATMEN GIFTIGER FLÜSSIGER STOFF, MIT WASSER REAGIEREND, ENTZÜNDBA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623" text:style-name="Internet_20_link" text:visited-style-name="Visited_20_Internet_20_Link">623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6-64" text:style-name="Internet_20_link" text:visited-style-name="Visited_20_Internet_20_Link">6-64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79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36" text:style-name="Internet_20_link" text:visited-style-name="Visited_20_Internet_20_Link">3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17" text:style-name="Internet_20_link" text:visited-style-name="Visited_20_Internet_20_Link">3-17</text:a>  </text:p>
          </table:table-cell>
        </table:table-row>
        <table:table-row>
          <table:table-cell office:value-type="string" table:style-name="tablecell">
            <text:p text:style-name="tablealigncenter">  34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4942280" text:style-name="Internet_20_link" text:visited-style-name="Visited_20_Internet_20_Link">SCHWEFELREICHES ROHERDÖL, ENTZÜNDBAR, GIFT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6" text:style-name="Internet_20_link" text:visited-style-name="Visited_20_Internet_20_Link">3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3-25" text:style-name="Internet_20_link" text:visited-style-name="Visited_20_Internet_20_Link">3-25</text:a>  </text:p>
          </table:table-cell>
        </table:table-row>
        <table:table-row>
          <table:table-cell office:value-type="string" table:style-name="tablecell">
            <text:p text:style-name="tablealigncenter">  34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52281" text:style-name="Internet_20_link" text:visited-style-name="Visited_20_Internet_20_Link">IO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6" text:style-name="Internet_20_link" text:visited-style-name="Visited_20_Internet_20_Link">86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5" text:style-name="Internet_20_link" text:visited-style-name="Visited_20_Internet_20_Link">8-25</text:a>  </text:p>
          </table:table-cell>
        </table:table-row>
        <table:table-row>
          <table:table-cell office:value-type="string" table:style-name="tablecell">
            <text:p text:style-name="tablealigncenter">  34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4-2:34972279" text:style-name="Internet_20_link" text:visited-style-name="Visited_20_Internet_20_Link">KRILLMEH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40" text:style-name="Internet_20_link" text:visited-style-name="Visited_20_Internet_20_Link">4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4-02" text:style-name="Internet_20_link" text:visited-style-name="Visited_20_Internet_20_Link">4-02</text:a>  </text:p>
          </table:table-cell>
        </table:table-row>
        <table:table-row>
          <table:table-cell office:value-type="string" table:style-name="tablecell">
            <text:p text:style-name="tablealigncenter">  3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4982280" text:style-name="Internet_20_link" text:visited-style-name="Visited_20_Internet_20_Link">IODMONOCHLORID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06" text:style-name="Internet_20_link" text:visited-style-name="Visited_20_Internet_20_Link">8-0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un-nummern:34xx</dc:title>
  </office:meta>
</office:document-meta>
</file>