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82280"/><text:bookmark-start text:name="__RefHeading___iodmonochlorid_fluessig_-_un_3498_-_gefahrnr._80_-_ericard-nr._8-06_-_un3498_1"/><text:bookmark-start text:name="iodmonochlorid_fluessig_-_un_3498_-_gefahrnr._80_-_ericard-nr._8-06_-_un3498"/>IODMONOCHLORID, FLÜSSIG - UN 3498 - Gefahrnr. 80 - ERICard-Nr. 8-06 - UN3498<text:bookmark-end text:name="__RefHeading___iodmonochlorid_fluessig_-_un_3498_-_gefahrnr._80_-_ericard-nr._8-06_-_un3498_1"/><text:bookmark-end text:name="iodmonochlorid_fluessig_-_un_3498_-_gefahrnr._80_-_ericard-nr._8-06_-_un3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ONO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82280" text:style-name="Internet_20_link" text:visited-style-name="Visited_20_Internet_20_Link">http://www.ericards.net/psp/ericards.psp_ericard?lang=3&amp;subkey=349822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982280</dc:title>
  </office:meta>
</office:document-meta>
</file>