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532234"/><text:bookmark-start text:name="__RefHeading___phosphorsaeure_fest_-_un_3453_-_gefahrnr._80_-_ericard-nr._8-06_-_un3453_1"/><text:bookmark-start text:name="phosphorsaeure_fest_-_un_3453_-_gefahrnr._80_-_ericard-nr._8-06_-_un3453"/>PHOSPHORSÄURE, FEST - UN 3453 - Gefahrnr. 80 - ERICard-Nr. 8-06 - UN3453<text:bookmark-end text:name="__RefHeading___phosphorsaeure_fest_-_un_3453_-_gefahrnr._80_-_ericard-nr._8-06_-_un3453_1"/><text:bookmark-end text:name="phosphorsaeure_fest_-_un_3453_-_gefahrnr._80_-_ericard-nr._8-06_-_un3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32234" text:style-name="Internet_20_link" text:visited-style-name="Visited_20_Internet_20_Link">http://www.ericards.net/psp/ericards.psp_ericard?lang=3&amp;subkey=345322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532234</dc:title>
  </office:meta>
</office:document-meta>
</file>