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start text:name="aetzender_saurer_organischer_fluessiger_stoff_n.a.g._-_un_3265_-_gefahrnr._88_-_ericard-nr._8-28_waehlen_sie_diesen_eintrag_wenn_zwei_stoffe_die_gleiche_un-nummer_haben_und_sich_in_der_gefahrnummer_unterscheiden_und_ihnen_diese_nicht_bekannt_ist_-_un3265"/>ÄTZENDER SAURER ORGANISCHER FLÜSSIGER STOFF, N.A.G. - UN 3265 - Gefahrnr. 88 - ERICard-Nr. 8-28 Wählen Sie diesen Eintrag, wenn zwei Stoffe die gleiche UN-Nummer haben und sich in der Gefahrnummer unterscheiden und Ihnen diese nicht bekannt ist - UN3265<text:bookmark-end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end text:name="aetzender_saurer_organischer_fluessiger_stoff_n.a.g._-_un_3265_-_gefahrnr._88_-_ericard-nr._8-28_waehlen_sie_diesen_eintrag_wenn_zwei_stoffe_die_gleiche_un-nummer_haben_und_sich_in_der_gefahrnummer_unterscheiden_und_ihnen_diese_nicht_bekannt_ist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52040</dc:title>
  </office:meta>
</office:document-meta>
</file>