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3"/><text:bookmark-start text:name="__RefHeading___aetzender_basischer_anorganischer_fester_stoff_n.a.g._-_un_3262_-_gefahrnr._80_-_ericard-nr._8-06_-_un3262_1"/><text:bookmark-start text:name="aetzender_basischer_anorganischer_fester_stoff_n.a.g._-_un_3262_-_gefahrnr._80_-_ericard-nr._8-06_-_un3262"/>ÄTZENDER BASISCHER ANORGANISCHER FESTER STOFF, N.A.G. - UN 3262 - Gefahrnr. 80 - ERICard-Nr. 8-06 - UN3262<text:bookmark-end text:name="__RefHeading___aetzender_basischer_anorganischer_fester_stoff_n.a.g._-_un_3262_-_gefahrnr._80_-_ericard-nr._8-06_-_un3262_1"/><text:bookmark-end text:name="aetzender_basischer_anorganischer_fester_stoff_n.a.g._-_un_3262_-_gefahrnr._80_-_ericard-nr._8-06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3" text:style-name="Internet_20_link" text:visited-style-name="Visited_20_Internet_20_Link">http://www.ericards.net/psp/ericards.psp_ericard?lang=3&amp;subkey=32622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22033</dc:title>
  </office:meta>
</office:document-meta>
</file>