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6"/><text:bookmark-start text:name="__RefHeading___hydrazin_waesserige_loesung_mit_mehr_als_37_masse-_hydrazin_-_un_2030_-_gefahrnr._886_-_ericard-nr._8-39_-_un2030_-_waehlen_sie_diesen_eintrag_wenn_zwei_stoffe_die_gleiche_un-nummer_haben_und_sich_in_der_gefahrnummer_unterscheiden_und_ihnen_diese_nicht_bekannt_ist_1"/><text:bookmark-start text:name="hydrazin_waesserige_loesung_mit_mehr_als_37_masse-_hydrazin_-_un_2030_-_gefahrnr._886_-_ericard-nr._8-39_-_un2030_-_waehlen_sie_diesen_eintrag_wenn_zwei_stoffe_die_gleiche_un-nummer_haben_und_sich_in_der_gefahrnummer_unterscheiden_und_ihnen_diese_nicht_bekannt_ist"/>HYDRAZIN, WÄSSERIGE LÖSUNG mit mehr als 37 Masse-% Hydrazin - UN 2030 - Gefahrnr. 886 - ERICard-Nr. 8-39 - UN2030 - Wählen Sie diesen Eintrag, wenn zwei Stoffe die gleiche UN-Nummer haben und sich in der Gefahrnummer unterscheiden und Ihnen diese nicht bekannt ist<text:bookmark-end text:name="__RefHeading___hydrazin_waesserige_loesung_mit_mehr_als_37_masse-_hydrazin_-_un_2030_-_gefahrnr._886_-_ericard-nr._8-39_-_un2030_-_waehlen_sie_diesen_eintrag_wenn_zwei_stoffe_die_gleiche_un-nummer_haben_und_sich_in_der_gefahrnummer_unterscheiden_und_ihnen_diese_nicht_bekannt_ist_1"/><text:bookmark-end text:name="hydrazin_waesserige_loesung_mit_mehr_als_37_masse-_hydrazin_-_un_2030_-_gefahrnr._886_-_ericard-nr._8-39_-_un203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01166" text:style-name="Internet_20_link" text:visited-style-name="Visited_20_Internet_20_Link">http://www.ericards.net/psp/ericards.psp_ericard?lang=3&amp;subkey=203011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01166</dc:title>
  </office:meta>
</office:document-meta>
</file>