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9381090"/><text:bookmark-start text:name="__RefHeading___bromessigsaeure_loesung_-_un_1938_-_gefahrnr._80_-_ericard-nr._8-06_-_un1938_1"/><text:bookmark-start text:name="bromessigsaeure_loesung_-_un_1938_-_gefahrnr._80_-_ericard-nr._8-06_-_un1938"/>BROMESSIGSÄURE, LÖSUNG - UN 1938 - Gefahrnr. 80 - ERICard-Nr. 8-06 - UN1938<text:bookmark-end text:name="__RefHeading___bromessigsaeure_loesung_-_un_1938_-_gefahrnr._80_-_ericard-nr._8-06_-_un1938_1"/><text:bookmark-end text:name="bromessigsaeure_loesung_-_un_1938_-_gefahrnr._80_-_ericard-nr._8-06_-_un193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ROMESSIGSÄURE, 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3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381090" text:style-name="Internet_20_link" text:visited-style-name="Visited_20_Internet_20_Link">http://www.ericards.net/psp/ericards.psp_ericard?lang=3&amp;subkey=1938109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19381090</dc:title>
  </office:meta>
</office:document-meta>
</file>