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81071"/><text:bookmark-start text:name="__RefHeading___chloritloesung_-_un_1908_-_gefahrnr._80_-_ericard-nr._8-06_-_un1908_1"/><text:bookmark-start text:name="chloritloesung_-_un_1908_-_gefahrnr._80_-_ericard-nr._8-06_-_un1908"/>CHLORITLÖSUNG - UN 1908 - Gefahrnr. 80 - ERICard-Nr. 8-06 - UN1908<text:bookmark-end text:name="__RefHeading___chloritloesung_-_un_1908_-_gefahrnr._80_-_ericard-nr._8-06_-_un1908_1"/><text:bookmark-end text:name="chloritloesung_-_un_1908_-_gefahrnr._80_-_ericard-nr._8-06_-_un19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IT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81071" text:style-name="Internet_20_link" text:visited-style-name="Visited_20_Internet_20_Link">http://www.ericards.net/psp/ericards.psp_ericard?lang=3&amp;subkey=190810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081071</dc:title>
  </office:meta>
</office:document-meta>
</file>