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71019"/><text:bookmark-start text:name="__RefHeading___zinntetrachlorid_wasserfrei_-_un_1827_-_gefahrnr._x80_-_ericard-nr._8-43_-_un1827_1"/><text:bookmark-start text:name="zinntetrachlorid_wasserfrei_-_un_1827_-_gefahrnr._x80_-_ericard-nr._8-43_-_un1827"/>ZINNTETRACHLORID, WASSERFREI - UN 1827 - Gefahrnr. X80 - ERICard-Nr. 8-43 - UN1827<text:bookmark-end text:name="__RefHeading___zinntetrachlorid_wasserfrei_-_un_1827_-_gefahrnr._x80_-_ericard-nr._8-43_-_un1827_1"/><text:bookmark-end text:name="zinntetrachlorid_wasserfrei_-_un_1827_-_gefahrnr._x80_-_ericard-nr._8-43_-_un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71019" text:style-name="Internet_20_link" text:visited-style-name="Visited_20_Internet_20_Link">http://www.ericards.net/psp/ericards.psp_ericard?lang=3&amp;subkey=182710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71019</dc:title>
  </office:meta>
</office:document-meta>
</file>