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31007"/><text:bookmark-start text:name="__RefHeading___kaliumhydroxid_fest_-_un_1813_-_gefahrnr._80_-_ericard-nr._8-04_-_un1813_1"/><text:bookmark-start text:name="kaliumhydroxid_fest_-_un_1813_-_gefahrnr._80_-_ericard-nr._8-04_-_un1813"/>KALIUMHYDROXID, FEST - UN 1813 - Gefahrnr. 80 - ERICard-Nr. 8-04 - UN1813<text:bookmark-end text:name="__RefHeading___kaliumhydroxid_fest_-_un_1813_-_gefahrnr._80_-_ericard-nr._8-04_-_un1813_1"/><text:bookmark-end text:name="kaliumhydroxid_fest_-_un_1813_-_gefahrnr._80_-_ericard-nr._8-04_-_un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31007" text:style-name="Internet_20_link" text:visited-style-name="Visited_20_Internet_20_Link">http://www.ericards.net/psp/ericards.psp_ericard?lang=3&amp;subkey=181310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31007</dc:title>
  </office:meta>
</office:document-meta>
</file>