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11005"/><text:bookmark-start text:name="__RefHeading___kaliumhydrogendifluorid_fest_-_un_1811_-_gefahrnr._86_-_ericard-nr._8-26_-_un1811_1"/><text:bookmark-start text:name="kaliumhydrogendifluorid_fest_-_un_1811_-_gefahrnr._86_-_ericard-nr._8-26_-_un1811"/>KALIUMHYDROGENDIFLUORID, FEST - UN 1811 - Gefahrnr. 86 - ERICard-Nr. 8-26 - UN1811<text:bookmark-end text:name="__RefHeading___kaliumhydrogendifluorid_fest_-_un_1811_-_gefahrnr._86_-_ericard-nr._8-26_-_un1811_1"/><text:bookmark-end text:name="kaliumhydrogendifluorid_fest_-_un_1811_-_gefahrnr._86_-_ericard-nr._8-26_-_un1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HYDROGENDIFLU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11005" text:style-name="Internet_20_link" text:visited-style-name="Visited_20_Internet_20_Link">http://www.ericards.net/psp/ericards.psp_ericard?lang=3&amp;subkey=181110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111005</dc:title>
  </office:meta>
</office:document-meta>
</file>