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80953"/><text:bookmark-start text:name="__RefHeading___chromiumoxychlorid_-_un_1758_-_gefahrnr._x88_-_ericard-nr._8-50_-_un1758_1"/><text:bookmark-start text:name="chromiumoxychlorid_-_un_1758_-_gefahrnr._x88_-_ericard-nr._8-50_-_un1758"/>CHROMIUMOXYCHLORID - UN 1758 - Gefahrnr. X88 - ERICard-Nr. 8-50 - UN1758<text:bookmark-end text:name="__RefHeading___chromiumoxychlorid_-_un_1758_-_gefahrnr._x88_-_ericard-nr._8-50_-_un1758_1"/><text:bookmark-end text:name="chromiumoxychlorid_-_un_1758_-_gefahrnr._x88_-_ericard-nr._8-50_-_un1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80953" text:style-name="Internet_20_link" text:visited-style-name="Visited_20_Internet_20_Link">http://www.ericards.net/psp/ericards.psp_ericard?lang=3&amp;subkey=175809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80953</dc:title>
  </office:meta>
</office:document-meta>
</file>