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40949"/><text:bookmark-start text:name="__RefHeading___chlorsulfonsaeure_mit_oder_ohne_schwefeltrioxid_-_un_1754_-_gefahrnr._x88_-_ericard-nr._8-50_-_un1754_1"/><text:bookmark-start text:name="chlorsulfonsaeure_mit_oder_ohne_schwefeltrioxid_-_un_1754_-_gefahrnr._x88_-_ericard-nr._8-50_-_un1754"/>CHLORSULFONSÄURE mit oder ohne Schwefeltrioxid - UN 1754 - Gefahrnr. X88 - ERICard-Nr. 8-50 - UN1754<text:bookmark-end text:name="__RefHeading___chlorsulfonsaeure_mit_oder_ohne_schwefeltrioxid_-_un_1754_-_gefahrnr._x88_-_ericard-nr._8-50_-_un1754_1"/><text:bookmark-end text:name="chlorsulfonsaeure_mit_oder_ohne_schwefeltrioxid_-_un_1754_-_gefahrnr._x88_-_ericard-nr._8-50_-_un17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ULFONSÄURE mit oder ohne Schwefeltr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40949" text:style-name="Internet_20_link" text:visited-style-name="Visited_20_Internet_20_Link">http://www.ericards.net/psp/ericards.psp_ericard?lang=3&amp;subkey=175409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40949</dc:title>
  </office:meta>
</office:document-meta>
</file>