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2:start"/><text:bookmark-start text:name="__RefHeading___ericards_aller_stoffe_der_adr-klasse_6.2_1"/><text:bookmark-start text:name="ericards_aller_stoffe_der_adr-klasse_6.2"/>ERICards aller Stoffe der ADR-Klasse 6.2<text:bookmark-end text:name="__RefHeading___ericards_aller_stoffe_der_adr-klasse_6.2_1"/><text:bookmark-end text:name="ericards_aller_stoffe_der_adr-klasse_6.2"/></text:h>
      <text:p text:style-name="Text_20_body"><text:a xlink:type="simple" xlink:href="https://wiki.einsatzleiterwiki.de/doku.php?id=gefaehrliche_stoffe_gueter:ericards:klasse_6-2:28141715" text:style-name="Internet_20_link" text:visited-style-name="Visited_20_Internet_20_Link">28141715</text:a><text:line-break/>
<text:a xlink:type="simple" xlink:href="https://wiki.einsatzleiterwiki.de/doku.php?id=gefaehrliche_stoffe_gueter:ericards:klasse_6-2:29001765" text:style-name="Internet_20_link" text:visited-style-name="Visited_20_Internet_20_Link">29001765</text:a><text:line-break/>
<text:a xlink:type="simple" xlink:href="https://wiki.einsatzleiterwiki.de/doku.php?id=gefaehrliche_stoffe_gueter:ericards:klasse_6-2:32912081" text:style-name="Internet_20_link" text:visited-style-name="Visited_20_Internet_20_Link">32912081</text:a><text:line-break/>
<text:a xlink:type="simple" xlink:href="https://wiki.einsatzleiterwiki.de/doku.php?id=gefaehrliche_stoffe_gueter:ericards:klasse_6-2:33732148" text:style-name="Internet_20_link" text:visited-style-name="Visited_20_Internet_20_Link">33732148</text:a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2:start</dc:title>
  </office:meta>
</office:document-meta>
</file>