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272205"/><text:bookmark-start text:name="__RefHeading___chlorbenzylchloride_fest_-_un_3427_-_gefahrnr._60_-_ericard-nr._6-03_-_un3427_1"/><text:bookmark-start text:name="chlorbenzylchloride_fest_-_un_3427_-_gefahrnr._60_-_ericard-nr._6-03_-_un3427"/>CHLORBENZYLCHLORIDE, FEST - UN 3427 - Gefahrnr. 60 - ERICard-Nr. 6-03 - UN3427<text:bookmark-end text:name="__RefHeading___chlorbenzylchloride_fest_-_un_3427_-_gefahrnr._60_-_ericard-nr._6-03_-_un3427_1"/><text:bookmark-end text:name="chlorbenzylchloride_fest_-_un_3427_-_gefahrnr._60_-_ericard-nr._6-03_-_un34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BENZYLCHLORID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272205" text:style-name="Internet_20_link" text:visited-style-name="Visited_20_Internet_20_Link">http://www.ericards.net/psp/ericards.psp_ericard?lang=3&amp;subkey=3427220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272205</dc:title>
  </office:meta>
</office:document-meta>
</file>