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42083"/><text:bookmark-start text:name="__RefHeading___cyanwasserstoff_loesung_in_alkohol_mit_hoechstens_45_cyanwasserstoff_-_un_3294_-_gefahrnr._663_-_ericard-nr._6-31_-_un3294_1"/><text:bookmark-start text:name="cyanwasserstoff_loesung_in_alkohol_mit_hoechstens_45_cyanwasserstoff_-_un_3294_-_gefahrnr._663_-_ericard-nr._6-31_-_un3294"/>CYANWASSERSTOFF, LÖSUNG IN ALKOHOL mit höchstens 45 % Cyanwasserstoff - UN 3294 - Gefahrnr. 663 - ERICard-Nr. 6-31 - UN3294<text:bookmark-end text:name="__RefHeading___cyanwasserstoff_loesung_in_alkohol_mit_hoechstens_45_cyanwasserstoff_-_un_3294_-_gefahrnr._663_-_ericard-nr._6-31_-_un3294_1"/><text:bookmark-end text:name="cyanwasserstoff_loesung_in_alkohol_mit_hoechstens_45_cyanwasserstoff_-_un_3294_-_gefahrnr._663_-_ericard-nr._6-31_-_un3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LÖSUNG IN ALKOHOL mit höchstens 45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42083" text:style-name="Internet_20_link" text:visited-style-name="Visited_20_Internet_20_Link">https://www.ericards.net/psp/ericards.psp_ericard?lang=3&amp;subkey=329420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42083</dc:title>
  </office:meta>
</office:document-meta>
</file>