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92059"/><text:bookmark-start text:name="__RefHeading___organische_phosphorverbindung_giftig_entzuendbar_n.a.g._-_un_3279_-_gefahrnr._63_-_ericard-nr._6-16_-_un3279_1"/><text:bookmark-start text:name="organische_phosphorverbindung_giftig_entzuendbar_n.a.g._-_un_3279_-_gefahrnr._63_-_ericard-nr._6-16_-_un3279"/>ORGANISCHE PHOSPHORVERBINDUNG, GIFTIG, ENTZÜNDBAR, N.A.G. - UN 3279 - Gefahrnr. 63 - ERICard-Nr. 6-16 - UN3279<text:bookmark-end text:name="__RefHeading___organische_phosphorverbindung_giftig_entzuendbar_n.a.g._-_un_3279_-_gefahrnr._63_-_ericard-nr._6-16_-_un3279_1"/><text:bookmark-end text:name="organische_phosphorverbindung_giftig_entzuendbar_n.a.g._-_un_3279_-_gefahrnr._63_-_ericard-nr._6-16_-_un3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92059" text:style-name="Internet_20_link" text:visited-style-name="Visited_20_Internet_20_Link">http://www.ericards.net/psp/ericards.psp_ericard?lang=3&amp;subkey=327920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792059</dc:title>
  </office:meta>
</office:document-meta>
</file>