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502020"/><text:bookmark-start text:name="__RefHeading___chloressigsaeure_geschmolzen_-_un_3250_-_gefahrnr._68_-_ericard-nr._6-40_-_un3250_1"/><text:bookmark-start text:name="chloressigsaeure_geschmolzen_-_un_3250_-_gefahrnr._68_-_ericard-nr._6-40_-_un3250"/>CHLORESSIGSÄURE, GESCHMOLZEN - UN 3250 - Gefahrnr. 68 - ERICard-Nr. 6-40 - UN3250<text:bookmark-end text:name="__RefHeading___chloressigsaeure_geschmolzen_-_un_3250_-_gefahrnr._68_-_ericard-nr._6-40_-_un3250_1"/><text:bookmark-end text:name="chloressigsaeure_geschmolzen_-_un_3250_-_gefahrnr._68_-_ericard-nr._6-40_-_un3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ESSIGSÄURE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02020" text:style-name="Internet_20_link" text:visited-style-name="Visited_20_Internet_20_Link">http://www.ericards.net/psp/ericards.psp_ericard?lang=3&amp;subkey=325020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502020</dc:title>
  </office:meta>
</office:document-meta>
</file>