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711900"/><text:bookmark-start text:name="__RefHeading___mercaptane_fluessig_giftig_entzuendbar_n.a.g._oder_mercaptane_mischung_fluessig_giftig_entzuendbar_n.a.g._-_un_3071_-_gefahrnr._63_-_ericard-nr._6-17_-_un3071_1"/><text:bookmark-start text:name="mercaptane_fluessig_giftig_entzuendbar_n.a.g._oder_mercaptane_mischung_fluessig_giftig_entzuendbar_n.a.g._-_un_3071_-_gefahrnr._63_-_ericard-nr._6-17_-_un3071"/>MERCAPTANE, FLÜSSIG, GIFTIG, ENTZÜNDBAR, N.A.G. oder MERCAPTANE, MISCHUNG, FLÜSSIG, GIFTIG, ENTZÜNDBAR, N.A.G. - UN 3071 - Gefahrnr. 63 - ERICard-Nr. 6-17 - UN3071<text:bookmark-end text:name="__RefHeading___mercaptane_fluessig_giftig_entzuendbar_n.a.g._oder_mercaptane_mischung_fluessig_giftig_entzuendbar_n.a.g._-_un_3071_-_gefahrnr._63_-_ericard-nr._6-17_-_un3071_1"/><text:bookmark-end text:name="mercaptane_fluessig_giftig_entzuendbar_n.a.g._oder_mercaptane_mischung_fluessig_giftig_entzuendbar_n.a.g._-_un_3071_-_gefahrnr._63_-_ericard-nr._6-17_-_un30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GIFTIG, ENTZÜNDBAR, N.A.G. oder MERCAPTANE, MISCHUNG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11900" text:style-name="Internet_20_link" text:visited-style-name="Visited_20_Internet_20_Link">http://www.ericards.net/psp/ericards.psp_ericard?lang=3&amp;subkey=307119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711900</dc:title>
  </office:meta>
</office:document-meta>
</file>