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361807"/><text:bookmark-start text:name="__RefHeading___thiomilchsaeure_-_un_2936_-_gefahrnr._60_-_ericard-nr._6-03_-_un2936_1"/><text:bookmark-start text:name="thiomilchsaeure_-_un_2936_-_gefahrnr._60_-_ericard-nr._6-03_-_un2936"/>THIOMILCHSÄURE - UN 2936 - Gefahrnr. 60 - ERICard-Nr. 6-03 - UN2936<text:bookmark-end text:name="__RefHeading___thiomilchsaeure_-_un_2936_-_gefahrnr._60_-_ericard-nr._6-03_-_un2936_1"/><text:bookmark-end text:name="thiomilchsaeure_-_un_2936_-_gefahrnr._60_-_ericard-nr._6-03_-_un29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MILCH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361807" text:style-name="Internet_20_link" text:visited-style-name="Visited_20_Internet_20_Link">http://www.ericards.net/psp/ericards.psp_ericard?lang=3&amp;subkey=293618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361807</dc:title>
  </office:meta>
</office:document-meta>
</file>