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301802"/><text:bookmark-start text:name="__RefHeading___giftiger_organischer_fester_stoff_entzuendbar_n.a.g._-_un_2930_-_gefahrnr._64_-_ericard-nr._6-22_-_un2930_1"/><text:bookmark-start text:name="giftiger_organischer_fester_stoff_entzuendbar_n.a.g._-_un_2930_-_gefahrnr._64_-_ericard-nr._6-22_-_un2930"/>GIFTIGER ORGANISCHER FESTER STOFF, ENTZÜNDBAR, N.A.G. - UN 2930 - Gefahrnr. 64 - ERICard-Nr. 6-22 - UN2930<text:bookmark-end text:name="__RefHeading___giftiger_organischer_fester_stoff_entzuendbar_n.a.g._-_un_2930_-_gefahrnr._64_-_ericard-nr._6-22_-_un2930_1"/><text:bookmark-end text:name="giftiger_organischer_fester_stoff_entzuendbar_n.a.g._-_un_2930_-_gefahrnr._64_-_ericard-nr._6-22_-_un2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entzuendbar_3"/><text:bookmark-start text:name="giftiger_fester_stoff_entzuendbar"/>Giftiger fester Stoff, entzündbar<text:bookmark-end text:name="__RefHeading___giftiger_fester_stoff_entzuendbar_3"/><text:bookmark-end text:name="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01802" text:style-name="Internet_20_link" text:visited-style-name="Visited_20_Internet_20_Link">http://www.ericards.net/psp/ericards.psp_ericard?lang=3&amp;subkey=293018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301802</dc:title>
  </office:meta>
</office:document-meta>
</file>