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131617"/><text:bookmark-start text:name="__RefHeading___acridin_-_un_2713_-_gefahrnr._60_-_ericard-nr._6-03_-_un2713_1"/><text:bookmark-start text:name="acridin_-_un_2713_-_gefahrnr._60_-_ericard-nr._6-03_-_un2713"/>ACRIDIN - UN 2713 - Gefahrnr. 60 - ERICard-Nr. 6-03 - UN2713<text:bookmark-end text:name="__RefHeading___acridin_-_un_2713_-_gefahrnr._60_-_ericard-nr._6-03_-_un2713_1"/><text:bookmark-end text:name="acridin_-_un_2713_-_gefahrnr._60_-_ericard-nr._6-03_-_un2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31617" text:style-name="Internet_20_link" text:visited-style-name="Visited_20_Internet_20_Link">http://www.ericards.net/psp/ericards.psp_ericard?lang=3&amp;subkey=271316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131617</dc:title>
  </office:meta>
</office:document-meta>
</file>