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81604"/><text:bookmark-start text:name="__RefHeading___brom-3-chlorpropan_-_un_2688_-_gefahrnr._60_-_ericard-nr._6-03_-_un2688_1"/><text:bookmark-start text:name="brom-3-chlorpropan_-_un_2688_-_gefahrnr._60_-_ericard-nr._6-03_-_un2688"/>1-BROM-3-CHLORPROPAN - UN 2688 - Gefahrnr. 60 - ERICard-Nr. 6-03 - UN2688<text:bookmark-end text:name="__RefHeading___brom-3-chlorpropan_-_un_2688_-_gefahrnr._60_-_ericard-nr._6-03_-_un2688_1"/><text:bookmark-end text:name="brom-3-chlorpropan_-_un_2688_-_gefahrnr._60_-_ericard-nr._6-03_-_un2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81604" text:style-name="Internet_20_link" text:visited-style-name="Visited_20_Internet_20_Link">http://www.ericards.net/psp/ericards.psp_ericard?lang=3&amp;subkey=268816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881604</dc:title>
  </office:meta>
</office:document-meta>
</file>