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11589"/><text:bookmark-start text:name="__RefHeading___aminopyridine_o-_m-_p-_-_un_2671_-_gefahrnr._60_-_ericard-nr._6-03_-_un2671_1"/><text:bookmark-start text:name="aminopyridine_o-_m-_p-_-_un_2671_-_gefahrnr._60_-_ericard-nr._6-03_-_un2671"/>AMINOPYRIDINE (o-, m-, p-) - UN 2671 - Gefahrnr. 60 - ERICard-Nr. 6-03 - UN2671<text:bookmark-end text:name="__RefHeading___aminopyridine_o-_m-_p-_-_un_2671_-_gefahrnr._60_-_ericard-nr._6-03_-_un2671_1"/><text:bookmark-end text:name="aminopyridine_o-_m-_p-_-_un_2671_-_gefahrnr._60_-_ericard-nr._6-03_-_un2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YRID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11589" text:style-name="Internet_20_link" text:visited-style-name="Visited_20_Internet_20_Link">http://www.ericards.net/psp/ericards.psp_ericard?lang=3&amp;subkey=267115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711589</dc:title>
  </office:meta>
</office:document-meta>
</file>