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681586"/><text:bookmark-start text:name="__RefHeading___chloracetonitril_-_un_2668_-_gefahrnr._663_-_ericard-nr._6-30_-_un2668_1"/><text:bookmark-start text:name="chloracetonitril_-_un_2668_-_gefahrnr._663_-_ericard-nr._6-30_-_un2668"/>CHLORACETONITRIL - UN 2668 - Gefahrnr. 663 - ERICard-Nr. 6-30 - UN2668<text:bookmark-end text:name="__RefHeading___chloracetonitril_-_un_2668_-_gefahrnr._663_-_ericard-nr._6-30_-_un2668_1"/><text:bookmark-end text:name="chloracetonitril_-_un_2668_-_gefahrnr._663_-_ericard-nr._6-30_-_un26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CETONITRI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681586" text:style-name="Internet_20_link" text:visited-style-name="Visited_20_Internet_20_Link">http://www.ericards.net/psp/ericards.psp_ericard?lang=3&amp;subkey=2668158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6681586</dc:title>
  </office:meta>
</office:document-meta>
</file>