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71579"/><text:bookmark-start text:name="__RefHeading___selendisulfid_-_un_2657_-_gefahrnr._60_-_ericard-nr._6-06_-_un2657_1"/><text:bookmark-start text:name="selendisulfid_-_un_2657_-_gefahrnr._60_-_ericard-nr._6-06_-_un2657"/>SELENDISULFID - UN 2657 - Gefahrnr. 60 - ERICard-Nr. 6-06 - UN2657<text:bookmark-end text:name="__RefHeading___selendisulfid_-_un_2657_-_gefahrnr._60_-_ericard-nr._6-06_-_un2657_1"/><text:bookmark-end text:name="selendisulfid_-_un_2657_-_gefahrnr._60_-_ericard-nr._6-06_-_un2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71579" text:style-name="Internet_20_link" text:visited-style-name="Visited_20_Internet_20_Link">http://www.ericards.net/psp/ericards.psp_ericard?lang=3&amp;subkey=265715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71579</dc:title>
  </office:meta>
</office:document-meta>
</file>