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511575"/><text:bookmark-start text:name="__RefHeading___diaminodiphenylmethan_-_un_2651_-_gefahrnr._60_-_ericard-nr._6-06_-_un2651_1"/><text:bookmark-start text:name="diaminodiphenylmethan_-_un_2651_-_gefahrnr._60_-_ericard-nr._6-06_-_un2651"/>4,4'-DIAMINODIPHENYLMETHAN - UN 2651 - Gefahrnr. 60 - ERICard-Nr. 6-06 - UN2651<text:bookmark-end text:name="__RefHeading___diaminodiphenylmethan_-_un_2651_-_gefahrnr._60_-_ericard-nr._6-06_-_un2651_1"/><text:bookmark-end text:name="diaminodiphenylmethan_-_un_2651_-_gefahrnr._60_-_ericard-nr._6-06_-_un26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,4'-DIAMINODIPHENYL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511575" text:style-name="Internet_20_link" text:visited-style-name="Visited_20_Internet_20_Link">http://www.ericards.net/psp/ericards.psp_ericard?lang=3&amp;subkey=265115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511575</dc:title>
  </office:meta>
</office:document-meta>
</file>