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11469"/><text:bookmark-start text:name="__RefHeading___tris-_1-aziridinyl_-phosphinoxid_loesung_-_un_2501_-_gefahrnr._60_-_ericard-nr._6-03_-_un2501_1"/><text:bookmark-start text:name="tris-_1-aziridinyl_-phosphinoxid_loesung_-_un_2501_-_gefahrnr._60_-_ericard-nr._6-03_-_un2501"/>TRIS-(1-AZIRIDINYL)-PHOSPHINOXID, LÖSUNG - UN 2501 - Gefahrnr. 60 - ERICard-Nr. 6-03 - UN2501<text:bookmark-end text:name="__RefHeading___tris-_1-aziridinyl_-phosphinoxid_loesung_-_un_2501_-_gefahrnr._60_-_ericard-nr._6-03_-_un2501_1"/><text:bookmark-end text:name="tris-_1-aziridinyl_-phosphinoxid_loesung_-_un_2501_-_gefahrnr._60_-_ericard-nr._6-03_-_un2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S-(1-AZIRIDINYL)-PHOSPHIN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11469" text:style-name="Internet_20_link" text:visited-style-name="Visited_20_Internet_20_Link">http://www.ericards.net/psp/ericards.psp_ericard?lang=3&amp;subkey=250114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011469</dc:title>
  </office:meta>
</office:document-meta>
</file>