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001294"/><text:bookmark-start text:name="__RefHeading___methyl-5-ethylpyridin_-_un_2300_-_gefahrnr._60_-_ericard-nr._6-11_-_un2300_1"/><text:bookmark-start text:name="methyl-5-ethylpyridin_-_un_2300_-_gefahrnr._60_-_ericard-nr._6-11_-_un2300"/>2-METHYL-5-ETHYLPYRIDIN - UN 2300 - Gefahrnr. 60 - ERICard-Nr. 6-11 - UN2300<text:bookmark-end text:name="__RefHeading___methyl-5-ethylpyridin_-_un_2300_-_gefahrnr._60_-_ericard-nr._6-11_-_un2300_1"/><text:bookmark-end text:name="methyl-5-ethylpyridin_-_un_2300_-_gefahrnr._60_-_ericard-nr._6-11_-_un2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-5-ETHYLPY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01294" text:style-name="Internet_20_link" text:visited-style-name="Visited_20_Internet_20_Link">http://www.ericards.net/psp/ericards.psp_ericard?lang=3&amp;subkey=230012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3001294</dc:title>
  </office:meta>
</office:document-meta>
</file>