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2951289"/><text:bookmark-start text:name="__RefHeading___methylchloracetat_-_un_2295_-_gefahrnr._663_-_ericard-nr._6-30_-_un2295_1"/><text:bookmark-start text:name="methylchloracetat_-_un_2295_-_gefahrnr._663_-_ericard-nr._6-30_-_un2295"/>METHYLCHLORACETAT - UN 2295 - Gefahrnr. 663 - ERICard-Nr. 6-30 - UN2295<text:bookmark-end text:name="__RefHeading___methylchloracetat_-_un_2295_-_gefahrnr._663_-_ericard-nr._6-30_-_un2295_1"/><text:bookmark-end text:name="methylchloracetat_-_un_2295_-_gefahrnr._663_-_ericard-nr._6-30_-_un22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CHLORACET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9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951289" text:style-name="Internet_20_link" text:visited-style-name="Visited_20_Internet_20_Link">http://www.ericards.net/psp/ericards.psp_ericard?lang=3&amp;subkey=2295128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2951289</dc:title>
  </office:meta>
</office:document-meta>
</file>