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721267"/><text:bookmark-start text:name="__RefHeading___n-ethylanilin_-_un_2272_-_gefahrnr._60_-_ericard-nr._6-11_-_un2272_1"/><text:bookmark-start text:name="n-ethylanilin_-_un_2272_-_gefahrnr._60_-_ericard-nr._6-11_-_un2272"/>N-ETHYLANILIN - UN 2272 - Gefahrnr. 60 - ERICard-Nr. 6-11 - UN2272<text:bookmark-end text:name="__RefHeading___n-ethylanilin_-_un_2272_-_gefahrnr._60_-_ericard-nr._6-11_-_un2272_1"/><text:bookmark-end text:name="n-ethylanilin_-_un_2272_-_gefahrnr._60_-_ericard-nr._6-11_-_un22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ETHYL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721267" text:style-name="Internet_20_link" text:visited-style-name="Visited_20_Internet_20_Link">http://www.ericards.net/psp/ericards.psp_ericard?lang=3&amp;subkey=2272126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2721267</dc:title>
  </office:meta>
</office:document-meta>
</file>