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41158"/><text:bookmark-start text:name="__RefHeading___quecksilberverbindung_fluessig_n.a.g._-_un_2024_-_gefahrnr._60_-_ericard-nr._6-03_-_un2024_1"/><text:bookmark-start text:name="quecksilberverbindung_fluessig_n.a.g._-_un_2024_-_gefahrnr._60_-_ericard-nr._6-03_-_un2024"/>QUECKSILBERVERBINDUNG, FLÜSSIG, N.A.G. - UN 2024 - Gefahrnr. 60 - ERICard-Nr. 6-03 - UN2024<text:bookmark-end text:name="__RefHeading___quecksilberverbindung_fluessig_n.a.g._-_un_2024_-_gefahrnr._60_-_ericard-nr._6-03_-_un2024_1"/><text:bookmark-end text:name="quecksilberverbindung_fluessig_n.a.g._-_un_2024_-_gefahrnr._60_-_ericard-nr._6-03_-_un2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41158" text:style-name="Internet_20_link" text:visited-style-name="Visited_20_Internet_20_Link">http://www.ericards.net/psp/ericards.psp_ericard?lang=3&amp;subkey=202411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241158</dc:title>
  </office:meta>
</office:document-meta>
</file>