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21156"/><text:bookmark-start text:name="__RefHeading___cresylsaeure_-_un_2022_-_gefahrnr._68_-_ericard-nr._6-58_-_un2022_1"/><text:bookmark-start text:name="cresylsaeure_-_un_2022_-_gefahrnr._68_-_ericard-nr._6-58_-_un2022"/>CRESYLSÄURE - UN 2022 - Gefahrnr. 68 - ERICard-Nr. 6-58 - UN2022<text:bookmark-end text:name="__RefHeading___cresylsaeure_-_un_2022_-_gefahrnr._68_-_ericard-nr._6-58_-_un2022_1"/><text:bookmark-end text:name="cresylsaeure_-_un_2022_-_gefahrnr._68_-_ericard-nr._6-58_-_un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21156" text:style-name="Internet_20_link" text:visited-style-name="Visited_20_Internet_20_Link">http://www.ericards.net/psp/ericards.psp_ericard?lang=3&amp;subkey=202211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21156</dc:title>
  </office:meta>
</office:document-meta>
</file>